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3, 1901CE Castricum, het verduurzamen en bouwen van een dakopbouw op school met kinderdagverblijf, datum ontvangst 1 december 2025 (Z2025-00009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50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9326</meta:user-defined>
    <meta:user-defined meta:name="DCTERMS.abstract">Juliana van Stolbergstraat 3, 1901CE Castricum, het verduurzamen en bouwen van een dakopbouw op school met kinderdagverblijf, datum ontvangst 1 december 2025 (Z2025-00009326)</meta:user-defined>
    <dc:language>nl</dc:language>
    <meta:user-defined meta:name="OVERHEIDop.locatietype/OVERHEIDop.gebiedsmarkering">Vlak</meta:user-defined>
    <meta:user-defined meta:name="DC.title">Gemeente Castricum, ontvangen aanvraag omgevingsvergunning, Juliana van Stolbergstraat 3, 1901CE Castricum, het verduurzamen en bouwen van een dakopbouw op school met kinderdagverblijf, datum ontvangst 1 december 2025 (Z2025-00009326)</meta:user-defined>
    <meta:user-defined meta:name="DCTERMS.W3CDTF/DCTERMS.available">2025-12-09</meta:user-defined>
    <meta:user-defined meta:name="DCTERMS.W3CDTF/OVERHEIDop.jaargang">2025</meta:user-defined>
    <meta:user-defined meta:name="OVERHEIDop.publicationIssue">535078</meta:user-defined>
    <meta:user-defined meta:name="OVERHEIDop.GmbID/DC.identifier">gmb-2025-535078</meta:user-defined>
    <meta:user-defined meta:name="OVERHEIDop.versieInformatie"/>
  </office:meta>
</office:document-meta>
</file>