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van Heldenstraat 26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08-09-2025</text:p>
            <text:p text:style-name="common-al">Omschrijving: het plaatsen van een nokverhoging aan de achterzijde van de woning</text:p>
            <text:p text:style-name="common-al">datum besluit: 5-12-2025</text:p>
            <text:p text:style-name="common-al">datum verzonden: 5-12-2025</text:p>
            <text:p text:style-name="common-al">Activiteiten: Omgevingsactiviteit Bouwwerken, Bouwtechnische activitei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0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641</meta:user-defined>
    <meta:user-defined meta:name="DCTERMS.abstract">WethoudervanHeldenstraat 26</meta:user-defined>
    <dc:language>nl</dc:language>
    <meta:user-defined meta:name="OVERHEIDop.locatietype/OVERHEIDop.gebiedsmarkering">Punt</meta:user-defined>
    <meta:user-defined meta:name="DC.title">Verleende omgevingsvergunning Wethouder van Heldenstraat 26 Rozenburg</meta:user-defined>
    <meta:user-defined meta:name="DCTERMS.W3CDTF/DCTERMS.available">2025-12-09</meta:user-defined>
    <meta:user-defined meta:name="DCTERMS.W3CDTF/OVERHEIDop.jaargang">2025</meta:user-defined>
    <meta:user-defined meta:name="OVERHEIDop.publicationIssue">535076</meta:user-defined>
    <meta:user-defined meta:name="OVERHEIDop.GmbID/DC.identifier">gmb-2025-535076</meta:user-defined>
    <meta:user-defined meta:name="OVERHEIDop.versieInformatie"/>
  </office:meta>
</office:document-meta>
</file>