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de verlenging van de verleende vergunning inzake het plaatsen van een container een rolsteiger en een toilet unit, Fuutlaan 49 5613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539 </text:p>
            <text:p text:style-name="common-al"> Omschrijving: aanpassing van de verlenging van de verleende vergunning inzake het plaatsen van een container een rolsteiger en een toilet un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uutlaan 49 5613A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4-12-2025 </text:p>
            <text:p text:style-name="common-al"> Heeft u direct belang bij deze beslissing? Dan kunt u binnen zes weken, na 04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507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7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7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539</meta:user-defined>
    <meta:user-defined meta:name="DCTERMS.abstract">aanpassing van de verlenging van de verleende vergunning inzake het plaatsen van een container een rolsteiger en een toilet unit</meta:user-defined>
    <dc:language>nl</dc:language>
    <meta:user-defined meta:name="OVERHEIDop.locatietype/OVERHEIDop.gebiedsmarkering">Punt</meta:user-defined>
    <meta:user-defined meta:name="DC.title">Besluit op aanvraag: aanpassing van de verlenging van de verleende vergunning inzake het plaatsen van een container een rolsteiger en een toilet unit, Fuutlaan 49 5613AA Eindhov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073</meta:user-defined>
    <meta:user-defined meta:name="OVERHEIDop.GmbID/DC.identifier">gmb-2025-535073</meta:user-defined>
    <meta:user-defined meta:name="OVERHEIDop.versieInformatie"/>
  </office:meta>
</office:document-meta>
</file>