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iny House aan Dalemse Zeiving 2.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.10, 4213 LB </text:span>(verzonden 04/12 ’25)  </text:p>
            <text:p text:style-name="common-al">het realiseren van een Tiny Hous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3507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7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iny House aan Dalemse Zeiving 2.10 te Gorinche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72</meta:user-defined>
    <meta:user-defined meta:name="OVERHEIDop.GmbID/DC.identifier">gmb-2025-535072</meta:user-defined>
    <meta:user-defined meta:name="OVERHEIDop.versieInformatie"/>
  </office:meta>
</office:document-meta>
</file>