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ekwerk Dalemsluis aan Merwededijk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Merwededijk 4207 AJ</text:span> (verzonden 04/12 ’25) </text:p>
            <text:p text:style-name="common-al">het plaatsen van een hekwerk Dalemsluis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3506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06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06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een hekwerk Dalemsluis aan Merwededijk te Gorinche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067</meta:user-defined>
    <meta:user-defined meta:name="OVERHEIDop.GmbID/DC.identifier">gmb-2025-535067</meta:user-defined>
    <meta:user-defined meta:name="OVERHEIDop.versieInformatie"/>
  </office:meta>
</office:document-meta>
</file>