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 parkeren met 3 of meer voertuigen (art. 5:2 lid 4 APVG)</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Gelet let op artikel 5:2 van de Algemene Plaatselijke Verordening Groningen 2021</text:p>
            <text:p text:style-name="al"/>
            <text:p text:style-name="al">BESLUIT:</text:p>
            <text:p text:style-name="al">De beleidsregel ontheffing parkeren met 3 of meer voertuigen (art. 5:2 lid 4 APV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anleiding</text:span>
          </text:p>
            <text:p text:style-name="al"/>
            <text:p text:style-name="al">De gemeenteraad heeft in de vergadering van 6 juli 2022 een wijziging van de APVG vastgesteld. Deze wijziging betreft artikel 5:2 van de APVG over het parkeren van voertuigen en is bedoeld om de openbare ruimte te herwinnen. De praktijk was dat een aantal ondernemers een veelvoud aan bedrijfsvoertuigen voor of nabij hun pand in de openbare ruimte tegelijkertijd parkeerden. Dit leidde tot aantasting van het uiterlijk aanzien van de omgeving, verkeersonveiligheid en verslechtering van de toegankelijkheid van onder meer de binnenstad.</text:p>
            <text:p text:style-name="al"/>
            <text:p text:style-name="al">De wijziging komt mede voort uit het uitvoeringsprogramma Ruimte voor Retail. Hierin is het volgende opgenomen:</text:p>
            <text:p text:style-name="al"/>
            <text:p text:style-name="al">“We zien een toenemende druk op de openbare ruimte in onze binnenstad als gevolg van de groei van de bezorgeconomie (bezorgrestaurants en -supermarkten, flitsbezorging). Hierdoor kunnen straten minder leefbaar en aantrekkelijk worden voor bewoners, bezoekers en andere ondernemers. We zetten in op handhaving bij overtreding van bijvoorbeeld de APVG of welstandsregels. We onderzoeken welke maatregelen we aanvullend kunnen nemen om de negatieve effecten op de openbare ruimte en andere gebruikers van de binnenstad te beperken. Bijvoorbeeld door aanvullende regels te stellen waaraan deze bedrijven moeten voldoen.”</text:p>
            <text:p text:style-name="al"/>
            <text:p text:style-name="al">
            <text:span text:style-name="nadrukondlijn">Artikel 5:2 APVG parkeren van 3 of meer voertuigen</text:span>
          </text:p>
            <text:p text:style-name="al">De regeling houdt kortgezegd in dat maximaal twee bedrijfsvoertuigen in een straal van tien meter met als middelpunt een van deze voertuigen in het openbaar gebied mogen worden geparkeerd. De stoep valt ook onder het begrip ‘weg’.</text:p>
            <text:p text:style-name="al"/>
            <text:p text:style-name="al">Lid 4 biedt de mogelijkheid ontheffing te verlenen van deze regel. </text:p>
            <text:p text:style-name="al"/>
            <text:p text:style-name="al">
            <text:span text:style-name="nadrukondlijn">Uitgangspunt voor ontheffing: algemeen belang gaat voor individueel belang</text:span>
          </text:p>
            <text:p text:style-name="al">Voor het beoordelen van een aanvraag om een ontheffing wordt het individuele belang van de aanvrager afgewogen tegen het algemeen belang, te weten het herwinnen van de openbare ruimte om het uiterlijk aanzien van de omgeving, de verkeersveiligheid en de toegankelijkheid te verbeteren. Omdat er een groot gewicht wordt toegekend aan dit algemeen belang wordt een ontheffing slechts bij uitzondering verleend.</text:p>
            <text:p text:style-name="al"/>
            <text:p text:style-name="al">
            <text:span text:style-name="nadrukcur">Criteria voor ontheffing</text:span>
          </text:p>
            <text:p text:style-name="al">Bij uitzondering kan een ontheffing verleend worden voor het plaatsen van drie of meer bedrijfsvoertuigen.</text:p>
            <text:p text:style-name="al">Aan de volgende eisen moet minimaal worden voldaan:</text:p>
            <text:list text:style-name="id1-3-2-2-1-21">
              <text:list-item text:style-override="id1-3-2-2-1-21-1">
                <text:number>1.</text:number>
                <text:p text:style-name="al">Er is op de betreffende locatie dermate veel ruimte beschikbaar dat bij het stallen van de bedrijfsvoertuigen geen afbreuk gedaan wordt aan de toegankelijkheid van de openbare ruimte, verkeersveiligheid en het uiterlijk aanzien van de omgeving; <text:span text:style-name="nadrukvet">én</text:span></text:p>
              </text:list-item>
              <text:list-item text:style-override="id1-3-2-2-1-21-2">
                <text:number>2.</text:number>
                <text:p text:style-name="al">Er is geen alternatieve stallingsmogelijkheid beschikbaar; <text:span text:style-name="nadrukvet">én</text:span></text:p>
              </text:list-item>
              <text:list-item text:style-override="id1-3-2-2-1-21-3">
                <text:number>3.</text:number>
                <text:p text:style-name="al">Er is een maatschappelijk belang dat wordt gediend met het stallen van de bedrijfsvoertuigen in de openbare ruimte.</text:p>
                <text:p text:style-name="al">Toelichting:</text:p>
                <text:p text:style-name="al">Getoetst wordt aan de Ontwerpleidraad Leefkwaliteit Openbare Ruimte, de Reclamenota en andere functies in de openbare ruimte die bijdragen aan een maatschappelijk belang (bijvoorbeeld het verhuren/verkopen van fietsen).</text:p>
              </text:list-item>
            </text:list>
            <text:p text:style-name="al">Van bovenstaande eisen kan afgeweken worden indien:</text:p>
            <text:list text:style-name="id1-3-2-2-1-23">
              <text:list-item text:style-override="id1-3-2-2-1-23-1">
                <text:number>1.</text:number>
                <text:p text:style-name="al">er sprake is van een tijdelijke situatie die het noodzakelijk maakt om meer dan twee toegestane bedrijfsvoertuigen in de openbare ruimte te parkeren (bijvoorbeeld bij de verbouwing van een bedrijfspand) <text:span text:style-name="nadrukvet">óf</text:span></text:p>
              </text:list-item>
              <text:list-item text:style-override="id1-3-2-2-1-23-2">
                <text:number>2.</text:number>
                <text:p text:style-name="al">er sprake is van een zwaarwegend argument dat maakt dat in een bijzonder individueel geval een ontheffing verleend kan worden. </text:p>
              </text:list-item>
            </text:list>
            <text:p text:style-name="al">
            <text:span text:style-name="nadrukcur">Geldingsduur ontheffing</text:span>
          </text:p>
            <text:p text:style-name="al">De ontheffing wordt voor maximaal 1 jaar verleend. Daarna wordt de situatie ter plaatse geëvalueerd en wordt mogelijk een nieuwe ontheffing verleend.</text:p>
            <text:p text:style-name="al"/>
            <text:p text:style-name="al">Dit besluit op de dag na bekendmaking onder gelijktijdige intrekking van de Beleidsregels met betrekking tot aanvaardbaarheid verlenen ontheffing art. 5:2 lid 4 van de APVG (parkeren van meer dan 2 bedrijfsvoertuigen in openbaar gebied).</text:p>
          </text:section>
        </text:section>
        <text:section text:name="regeling-sluiting_id1-3-2-3" text:style-name="regeling-sluiting">
          <text:section text:name="ondertekening_id1-3-2-3-1">
            <text:p><text:span text:style-name="functie">Aldus besloten in de collegevergadering van 21 januari 2025.</text:span></text:p>
          </text:section>
          <text:section text:name="ondertekening_id1-3-2-3-2">
            <text:p><text:span text:style-name="functie"/></text:p>
            <text:p><text:span text:style-name="functie">Burgemeester, </text:span></text:p>
            <text:p><text:span text:style-name="functie">Mirjam van ’t Veld</text:span></text:p>
          </text:section>
          <text:section text:name="ondertekening_id1-3-2-3-3">
            <text:p><text:span text:style-name="functie"/></text:p>
            <text:p><text:span text:style-name="functie">Gemeent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Groningen 2021]|[https://lokaleregelgeving.overheid.nl/CVDR646003/11</meta:user-defined>
    <meta:user-defined meta:name="DCTERMS.alternative">Beleidsregel ontheffing parkeren met 3 of meer voertuigen (art. 5:2 lid 4 APVG)</meta:user-defined>
    <dc:language>nl</dc:language>
    <meta:user-defined meta:name="OVERHEIDop.locatietype/OVERHEIDop.gebiedsmarkering">Gemeente</meta:user-defined>
    <meta:user-defined meta:name="DC.title">Beleidsregel ontheffing parkeren met 3 of meer voertuigen (art. 5:2 lid 4 APVG)</meta:user-defined>
    <meta:user-defined meta:name="DCTERMS.W3CDTF/DCTERMS.available">2025-02-10</meta:user-defined>
    <meta:user-defined meta:name="DCTERMS.W3CDTF/OVERHEIDop.jaargang">2025</meta:user-defined>
    <meta:user-defined meta:name="OVERHEIDop.publicationIssue">53506</meta:user-defined>
    <meta:user-defined meta:name="OVERHEIDop.betreftRegeling">CVDR735251_1</meta:user-defined>
    <meta:user-defined meta:name="xs:date/OVERHEIDop.startdatum">2025-02-11</meta:user-defined>
    <meta:user-defined meta:name="OVERHEIDop.GmbID/DC.identifier">gmb-2025-53506</meta:user-defined>
    <meta:user-defined meta:name="OVERHEIDop.versieInformatie"/>
  </office:meta>
</office:document-meta>
</file>