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6 Gemeente Oldenz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op 2 december 2025</text:p>
            <text:p text:style-name="al"/>
            <text:p text:style-name="al">op grond van artikel 5 van de Algemene subsidieverordening Oldenzaal 2025</text:p>
            <text:p text:style-name="al"/>
            <text:p text:style-name="al">
            <text:span text:style-name="nadrukvet">Subsidieplafonds 2026 Gemeente Oldenzaa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-ling een open einde karakter heeft. Hieronder een overzicht van subsidieregelingen en de voor 2026 geldende subsidieplafonds:</text:p>
            <text:p text:style-name="al"/>
            <text:list text:style-name="id1-3-2-2-1-4">
              <text:list-item text:style-override="id1-3-2-2-1-4-1">
                <text:number>a.</text:number>
                <text:p text:style-name="al">Subsidieregeling gemeentelijke monumenten Oldenzaal 2021 € 15.000;</text:p>
              </text:list-item>
              <text:list-item text:style-override="id1-3-2-2-1-4-2">
                <text:number>b.</text:number>
                <text:p text:style-name="al">Subsidieregeling jeugdsport Oldenzaal 2019 € 35.701;</text:p>
              </text:list-item>
              <text:list-item text:style-override="id1-3-2-2-1-4-3">
                <text:number>c.</text:number>
                <text:p text:style-name="al">Subsidieregeling ouderenorganisaties Oldenzaal 2019 € 4.861; </text:p>
              </text:list-item>
              <text:list-item text:style-override="id1-3-2-2-1-4-4">
                <text:number>d.</text:number>
                <text:p text:style-name="al">Subsidieregeling recreatie en toerisme Oldenzaal 2019 € 13.835;</text:p>
              </text:list-item>
              <text:list-item text:style-override="id1-3-2-2-1-4-5">
                <text:number>e.</text:number>
                <text:p text:style-name="al">Subsidieregeling Cultuurparticipatie Oldenzaal € 18.563</text:p>
              </text:list-item>
              <text:list-item text:style-override="id1-3-2-2-1-4-6">
                <text:number>f.</text:number>
                <text:p text:style-name="al">Subsidieregeling Cultuurhistorisch initiatief Oldenzaal € 20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50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artikel 5 van de Algemene subsidieverordening Oldenzaal 2025]|[https://lokaleregelgeving.overheid.nl/CVDR735167/1</meta:user-defined>
    <meta:user-defined meta:name="DC.source">artikel 4:22 van de Algemene wet bestuursrecht]|[1.0:c:BWBR0005537&amp;artikel=4%3A22&amp;g=2025-11-21</meta:user-defined>
    <dc:language>nl</dc:language>
    <meta:user-defined meta:name="OVERHEIDop.locatietype/OVERHEIDop.gebiedsmarkering">Gemeente</meta:user-defined>
    <meta:user-defined meta:name="DC.title">Subsidieplafonds 2026 Gemeente Oldenz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058</meta:user-defined>
    <meta:user-defined meta:name="OVERHEIDop.GmbID/DC.identifier">gmb-2025-535058</meta:user-defined>
    <meta:user-defined meta:name="OVERHEIDop.versieInformatie"/>
  </office:meta>
</office:document-meta>
</file>