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1548, : 5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548</text:p>
            <text:p text:style-name="common-al">De omschrijving van de zaak:uitbreiden van de woning en plaatsen van een container van 31-10 tot 5-12-2025</text:p>
            <text:p text:style-name="common-al">De ontvangstdatum van de zaak: 13 oktober 2025</text:p>
            <text:p text:style-name="common-al">De globale locatie:Prins Bernhardstraat 26, 5104HD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uitbreiden van de woning en plaatsen van een container van 31-10 tot 5-12-2025</text:p>
            <text:p text:style-name="common-al">
            <text:span text:style-name="nadrukvet">Besluitgegevens</text:span>
          </text:p>
            <text:p text:style-name="common-al">De besluitdatum: 5 december 2025</text:p>
            <text:p text:style-name="last-al">De besluitstatus: 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505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8</meta:user-defined>
    <meta:user-defined meta:name="DCTERMS.abstract">Prins Bernhardstraat 26, 5104HD Dongen</meta:user-defined>
    <dc:language>nl</dc:language>
    <meta:user-defined meta:name="OVERHEIDop.locatietype/OVERHEIDop.gebiedsmarkering">Vlak</meta:user-defined>
    <meta:user-defined meta:name="DC.title">Termijnverlenging Z2025-00001548, : 5 december 2025</meta:user-defined>
    <meta:user-defined meta:name="OVERHEIDop.datumEindeReactietermijn">2026-01-16</meta:user-defined>
    <meta:user-defined meta:name="OVERHEIDop.terinzageleggingBG">https://jeleefomgeving.nl/inzien/001325978/eee4e790-f3c6-4a05-8c1d-0c7527045b52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57</meta:user-defined>
    <meta:user-defined meta:name="OVERHEIDop.GmbID/DC.identifier">gmb-2025-535057</meta:user-defined>
    <meta:user-defined meta:name="OVERHEIDop.versieInformatie"/>
  </office:meta>
</office:document-meta>
</file>