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 Schiedamseweg 245, 3118J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een omgevingsvergunning te weigeren voor het maken van een entrosol in het huidige gebouw op het adres Schiedamseweg 245, 3118JB Schiedam.</text:p>
            <text:p text:style-name="common-al">De aanvraag betrof de volgende activiteit:</text:p>
            <text:list text:style-name="id1-3-2-1-1-3">
              <text:list-item text:style-override="id1-3-2-1-1-3-1">
                <text:number>•</text:number>
                <text:p text:style-name="al">Omgevingsplanactiviteit bouwen, deze activiteit is vergunningvrij. Er is dus geen omgevingsvergunning nodig.</text:p>
              </text:list-item>
            </text:list>
            <text:p text:style-name="common-al">Het besluit is geregistreerd onder zaaknummer Z2025-00001660. Verzenddatum is 5 december 2025.</text:p>
            <text:p text:style-name="common-al">
            <text:span text:style-name="nadrukvet">Inzage</text:span>
          </text:p>
            <text:p text:style-name="common-al">De omgevingsvergunning en de bijbehorende stukken liggen vanaf 6 dec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3505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5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5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660</meta:user-defined>
    <meta:user-defined meta:name="DCTERMS.abstract">Betreft: Vergunningvrij verklaard op het adres Schiedamseweg 245, 3118JB Schiedam</meta:user-defined>
    <dc:language>nl</dc:language>
    <meta:user-defined meta:name="OVERHEIDop.locatietype/OVERHEIDop.gebiedsmarkering">Vlak</meta:user-defined>
    <meta:user-defined meta:name="DC.title">Vergunningvrij Schiedamseweg 245, 3118JB Schie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5055</meta:user-defined>
    <meta:user-defined meta:name="OVERHEIDop.GmbID/DC.identifier">gmb-2025-535055</meta:user-defined>
    <meta:user-defined meta:name="OVERHEIDop.versieInformatie"/>
  </office:meta>
</office:document-meta>
</file>