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 voor de The Spot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van de Algemene Plaatselijke Verordening (APV) onder voorwaarden een ontheffing sluitingstijd verleend voor 1 januari 2026 van 01.00 tot 04.00 bij de The Spot in Bussum. </text:p>
            <text:p text:style-name="common-al">(verstuurd 2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5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505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5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5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sluitingstijd voor de The Spot in Bussum</meta:user-defined>
    <meta:user-defined meta:name="DCTERMS.W3CDTF/DCTERMS.available">2025-12-09</meta:user-defined>
    <meta:user-defined meta:name="DCTERMS.W3CDTF/OVERHEIDop.jaargang">2025</meta:user-defined>
    <meta:user-defined meta:name="OVERHEIDop.publicationIssue">535054</meta:user-defined>
    <meta:user-defined meta:name="OVERHEIDop.GmbID/DC.identifier">gmb-2025-535054</meta:user-defined>
    <meta:user-defined meta:name="OVERHEIDop.versieInformatie"/>
  </office:meta>
</office:document-meta>
</file>