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evenementenvergunning Winterfeest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rganisatie heeft besloten het Winterfeest (muziekfeest in tent) wat op 12 en 13 december 2025 op het Loopuytpark in Julianadorp zou worden gehouden te annuleren. </text:p>
            <text:p text:style-name="common-al">Zaaknummer: 461024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05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Rectificatie op verleende evenementenvergunning Winterfeest in Julianador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53</meta:user-defined>
    <meta:user-defined meta:name="OVERHEIDop.GmbID/DC.identifier">gmb-2025-535053</meta:user-defined>
    <meta:user-defined meta:name="OVERHEIDop.versieInformatie"/>
  </office:meta>
</office:document-meta>
</file>