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uurschildering aan Helmsteeg 8h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elmsteeg 8h, 4201CC</text:span> (verzonden 03/12 ’25)  </text:p>
            <text:p text:style-name="common-al">het plaatsen van een muurschilder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3505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muurschildering aan Helmsteeg 8h te Gor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50</meta:user-defined>
    <meta:user-defined meta:name="OVERHEIDop.GmbID/DC.identifier">gmb-2025-535050</meta:user-defined>
    <meta:user-defined meta:name="OVERHEIDop.versieInformatie"/>
  </office:meta>
</office:document-meta>
</file>