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1518, : 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518</text:p>
            <text:p text:style-name="common-al">De omschrijving van de zaak:afwijken van de regels omgevingsplan vervangen CO2 tank</text:p>
            <text:p text:style-name="common-al">De ontvangstdatum van de zaak: 9 oktober 2025</text:p>
            <text:p text:style-name="common-al">De globale locatie:Fazantenweg 11, 5106RC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afwijken van de regels omgevingsplan vervangen CO2 tank</text:p>
            <text:p text:style-name="common-al">
            <text:span text:style-name="nadrukvet">Besluitgegevens</text:span>
          </text:p>
            <text:p text:style-name="common-al">De besluitdatum:3 december 2025</text:p>
            <text:p text:style-name="last-al">De besluitstatus: 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504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18</meta:user-defined>
    <meta:user-defined meta:name="DCTERMS.abstract">Fazantenweg 11, 5106RC Dongen</meta:user-defined>
    <dc:language>nl</dc:language>
    <meta:user-defined meta:name="OVERHEIDop.locatietype/OVERHEIDop.gebiedsmarkering">Vlak</meta:user-defined>
    <meta:user-defined meta:name="DC.title">Termijnverlenging Z2025-00001518, : 3 december 2025</meta:user-defined>
    <meta:user-defined meta:name="OVERHEIDop.datumEindeReactietermijn">2026-01-16</meta:user-defined>
    <meta:user-defined meta:name="OVERHEIDop.terinzageleggingBG">https://jeleefomgeving.nl/inzien/001325978/70c90acb-7902-4cf7-8a90-92c20a295400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47</meta:user-defined>
    <meta:user-defined meta:name="OVERHEIDop.GmbID/DC.identifier">gmb-2025-535047</meta:user-defined>
    <meta:user-defined meta:name="OVERHEIDop.versieInformatie"/>
  </office:meta>
</office:document-meta>
</file>