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Carnavalsoptocht leerlingen rkbs de Hofstee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Carnavalsoptocht door leerlingen van RKBS de Hofstee, Drooghe Bol 1004, Julianadorp. Start en eindpunt RKBS de Hofstee. Kleine route door de wijk.</text:p>
            <text:p text:style-name="common-al">Datum evenement: 13 februari 2026 van 09.00-09.30 uur</text:p>
            <text:p text:style-name="common-al">Zaaknummer: 535370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04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Carnavalsoptocht leerlingen rkbs de Hofstee in Julianador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43</meta:user-defined>
    <meta:user-defined meta:name="OVERHEIDop.GmbID/DC.identifier">gmb-2025-535043</meta:user-defined>
    <meta:user-defined meta:name="OVERHEIDop.versieInformatie"/>
  </office:meta>
</office:document-meta>
</file>