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aanbrengen van gevelreclame aan Menno van Coehoornstraat 97 4811AV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en):</text:p>
            <text:p text:style-name="common-al">- Omgevingsplanactiviteit bouwwerken</text:p>
            <text:p text:style-name="common-al">- Afwijken van regels van het omgevingspla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05-12-2025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5-007239.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5-007239.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535041</text:span><text:line-break/><text:date style:data-style-name="dag" text:fixed="true" text:date-value="2025-12-09"/><text:line-break/><text:date style:data-style-name="jaar" text:fixed="true" text:date-value="2025-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5041</text:span><text:date style:data-style-name="nicedate" text:fixed="true" text:date-value="2025-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5041</text:span><text:date style:data-style-name="nicedate" text:fixed="true" text:date-value="2025-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7239</meta:user-defined>
    <meta:user-defined meta:name="DCTERMS.abstract">het aanbrengen van gevelreclame</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Omgevingsvergunning verleend voor het aanbrengen van gevelreclame aan Menno van Coehoornstraat 97 4811AV Breda</meta:user-defined>
    <meta:user-defined meta:name="DCTERMS.W3CDTF/DCTERMS.available">2025-12-09</meta:user-defined>
    <meta:user-defined meta:name="DCTERMS.W3CDTF/OVERHEIDop.jaargang">2025</meta:user-defined>
    <meta:user-defined meta:name="OVERHEIDop.publicationIssue">535041</meta:user-defined>
    <meta:user-defined meta:name="OVERHEIDop.GmbID/DC.identifier">gmb-2025-535041</meta:user-defined>
    <meta:user-defined meta:name="OVERHEIDop.versieInformatie"/>
  </office:meta>
</office:document-meta>
</file>