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racé ter plaatsen van A.P. Hilhorstweg   , het aanleggen van 2x 50 kV verbindingen en 2x glasvezel</text:p>
      <text:section text:name="zakelijke-mededeling_id1-3-2" text:style-name="zakelijke-mededeling">
        <text:section text:name="zakelijke-mededeling-tekst_id1-3-2-1" text:style-name="zakelijke-mededeling-tekst">
          <text:section text:name="tekst_id1-3-2-1-1" text:style-name="tekst">
            <text:p text:style-name="common-al">De gemeente heeft op 05-12-2025 een besluit genomen op de aanvraag met zaaknummer 1276094 voor een omgevingsvergunning voor het het aanleggen van 2x 50 kV verbindingen en 2x glasvezel aan het tracé ter plaatsen van A.P. Hilhorstweg. De vergunning is toegekend en is aan de aanvrager verzonden op 05-12-2025.</text:p>
            <text:p text:style-name="common-al">De aanvraag heeft betrekking op de volgende activiteit(en):</text:p>
            <text:list text:style-name="id1-3-2-1-1-3">
              <text:list-item text:style-override="id1-3-2-1-1-3-1">
                <text:number>-</text:number>
                <text:p text:style-name="al"/>
                <text:p text:style-name="al">Werk, niet zijnde bouwwerk, of werkzaamheid uitvo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504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4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4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76094</meta:user-defined>
    <meta:user-defined meta:name="DCTERMS.abstract">het aanleggen van 2x 50 kV verbindingen en 2x glasvez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racé ter plaatsen van A.P. Hilhorstweg   , het aanleggen van 2x 50 kV verbindingen en 2x glasvezel</meta:user-defined>
    <meta:user-defined meta:name="DCTERMS.W3CDTF/DCTERMS.available">2025-12-09</meta:user-defined>
    <meta:user-defined meta:name="DCTERMS.W3CDTF/OVERHEIDop.jaargang">2025</meta:user-defined>
    <meta:user-defined meta:name="OVERHEIDop.publicationIssue">535040</meta:user-defined>
    <meta:user-defined meta:name="OVERHEIDop.GmbID/DC.identifier">gmb-2025-535040</meta:user-defined>
    <meta:user-defined meta:name="OVERHEIDop.versieInformatie"/>
  </office:meta>
</office:document-meta>
</file>