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bedrijfspand aan Boezem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ezem 5, 4206 CA</text:span> (verzonden 27/11 ’25) </text:p>
            <text:p text:style-name="common-al">het verbouwen van een bedrijfs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3503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bedrijfspand aan Boezem 5 te Gor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39</meta:user-defined>
    <meta:user-defined meta:name="OVERHEIDop.GmbID/DC.identifier">gmb-2025-535039</meta:user-defined>
    <meta:user-defined meta:name="OVERHEIDop.versieInformatie"/>
  </office:meta>
</office:document-meta>
</file>