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. Harteveltstraat 21, 23, 25, 9971CL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5 een aanvraag ontvangen voor het verduurzamen van woningen op de locatie Burg. Harteveltstraat 21, 23, 25, 9971CL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50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18</meta:user-defined>
    <meta:user-defined meta:name="DCTERMS.abstract">het verduurzamen van woningen, Burg. Harteveltstraat 21, 23, 25, 9971CL Ulrum (5 december 2025)</meta:user-defined>
    <dc:language>nl</dc:language>
    <meta:user-defined meta:name="OVERHEIDop.locatietype/OVERHEIDop.gebiedsmarkering">Vlak</meta:user-defined>
    <meta:user-defined meta:name="DC.title">Ontvangst aanvraag omgevingsvergunning, Burg. Harteveltstraat 21, 23, 25, 9971CL Ulr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8</meta:user-defined>
    <meta:user-defined meta:name="OVERHEIDop.GmbID/DC.identifier">gmb-2025-535038</meta:user-defined>
    <meta:user-defined meta:name="OVERHEIDop.versieInformatie"/>
  </office:meta>
</office:document-meta>
</file>