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, Strijkviertel 67, 3454PK De Meern, GU-Z2025-003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67, 3454PK De Meern</text:p>
            <text:p text:style-name="common-al">GU-Z2025-0031306</text:p>
            <text:p text:style-name="common-al">Toelichting: het kapp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03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1306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Verleende Omgevingsvergunning, het kappen van een boom, Strijkviertel 67, 3454PK De Meern, GU-Z2025-0031306</meta:user-defined>
    <meta:user-defined meta:name="OVERHEIDop.datumEindeReactietermijn">2026-01-16</meta:user-defined>
    <meta:user-defined meta:name="OVERHEIDop.terinzageleggingBG">https://jeleefomgeving.nl/inzien/002220647/204f7515-68a4-4863-9bf1-e248555339c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32</meta:user-defined>
    <meta:user-defined meta:name="OVERHEIDop.GmbID/DC.identifier">gmb-2025-535032</meta:user-defined>
    <meta:user-defined meta:name="OVERHEIDop.versieInformatie"/>
  </office:meta>
</office:document-meta>
</file>