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bestaand schakelstation en plaatsen nieuw trafostation aan Monsamabuorren 14, 8844 KT Hinnaard, Verzoeklocatie 202511040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onsamabuorren 14, 8844 KT Hinnaard, Verzoeklocatie 2025110401179 CLZ-00106902 het slopen van bestaand schakelstation en plaatsen nieuw trafostation (datum verzending brief / besluit: 5-12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503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106902</meta:user-defined>
    <meta:user-defined meta:name="DCTERMS.abstract">Ingetrokken aanvraag omgevingsvergunning voor het slopen van bestaand schakelstation en plaatsen nieuw trafostation aan Monsamabuorren 14, 8844 KT Hinnaard, Verzoeklocatie 20251104011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slopen van bestaand schakelstation en plaatsen nieuw trafostation aan Monsamabuorren 14, 8844 KT Hinnaard, Verzoeklocatie 2025110401179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30</meta:user-defined>
    <meta:user-defined meta:name="OVERHEIDop.GmbID/DC.identifier">gmb-2025-535030</meta:user-defined>
    <meta:user-defined meta:name="OVERHEIDop.versieInformatie"/>
  </office:meta>
</office:document-meta>
</file>