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1507, : 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507</text:p>
            <text:p text:style-name="common-al">De omschrijving van de zaak:dakrenovatie woningen Casade Dongen</text:p>
            <text:p text:style-name="common-al">De ontvangstdatum van de zaak: 8 oktober 2025</text:p>
            <text:p text:style-name="common-al">De globale locatie:Donk/Hazendonk/Konijnendonk/Marterdonk/Otterdonk/Wezeldonk/Gaarde/Citroengaarde/Notengaarde/Pruimengaarde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dakrenovatie woningen Casade Dongen</text:p>
            <text:p text:style-name="common-al">
            <text:span text:style-name="nadrukvet">Besluitgegevens</text:span>
          </text:p>
            <text:p text:style-name="common-al">De besluitdatum: 3 december 2025</text:p>
            <text:p text:style-name="last-al">De besluitstatus: 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502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7</meta:user-defined>
    <meta:user-defined meta:name="DCTERMS.abstract">Donk/Hazendonk/Konijnendonk/Marterdonk/Otterdonk/Wezeldonk/Gaarde/Citroengaarde/Notengaarde/Pruimengaarde Do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ermijnverlenging Z2025-00001507, : 3 december 2025</meta:user-defined>
    <meta:user-defined meta:name="OVERHEIDop.datumEindeReactietermijn">2026-01-14</meta:user-defined>
    <meta:user-defined meta:name="OVERHEIDop.terinzageleggingBG">https://jeleefomgeving.nl/inzien/001325978/8a7488db-a13c-459a-8625-e16acfc183f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29</meta:user-defined>
    <meta:user-defined meta:name="OVERHEIDop.GmbID/DC.identifier">gmb-2025-535029</meta:user-defined>
    <meta:user-defined meta:name="OVERHEIDop.versieInformatie"/>
  </office:meta>
</office:document-meta>
</file>