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deel van de begane grond en kelder aan de Prins Hendrikstraat 2, 8911 BK Leeuwarden (OV-2025-0340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een deel van de begane grond en kelder aan de Prins Hendrikstraat 2, 8911 BK Leeuwarden. Bij ons geregistreerd onder kenmerk: OV-2025-0340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5. De gemeente Leeuwarden neemt daarover waarschijnlijk voor 2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50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4</meta:user-defined>
    <dc:language>nl</dc:language>
    <meta:user-defined meta:name="OVERHEIDop.locatietype/OVERHEIDop.gebiedsmarkering">Punt</meta:user-defined>
    <meta:user-defined meta:name="DC.title">Aanvraag omgevingsvergunning voor het verbouwen van een deel van de begane grond en kelder aan de Prins Hendrikstraat 2, 8911 BK Leeuwarden (OV-2025-034094)</meta:user-defined>
    <meta:user-defined meta:name="DCTERMS.W3CDTF/DCTERMS.available">2025-12-09</meta:user-defined>
    <meta:user-defined meta:name="DCTERMS.W3CDTF/OVERHEIDop.jaargang">2025</meta:user-defined>
    <meta:user-defined meta:name="OVERHEIDop.publicationIssue">535022</meta:user-defined>
    <meta:user-defined meta:name="OVERHEIDop.GmbID/DC.identifier">gmb-2025-535022</meta:user-defined>
    <meta:user-defined meta:name="OVERHEIDop.versieInformatie"/>
  </office:meta>
</office:document-meta>
</file>