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 omgevingsplan Neder-Betuwe: TAM-omgevingsplan Echteld, gasleiding Waalbandijk (hoofdstuk 22u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u van het omgevingsplan Neder-Betuwe wordt gewijzigd door middel van het TAM-omgevingsplan Echteld, gasleiding Waalbandijk. Het ontwerp gaat over: de verlegging van de (beschermingsregeling van de) gasleiding ter plaatse van de Waalbandijk, nabij de Spijkersestraat. Op de plaats van de nieuwe leiding wordt met deze wijziging van het omgevingsplan een nieuwe planologische beschermingsregeling vastgelegd.</text:p>
            <text:p text:style-name="common-al">
            <text:span text:style-name="nadrukvet">Inzageperiode: </text:span>11 december 2025 tot en met 21 januari 2026</text:p>
            <text:p text:style-name="common-al">
            <text:span text:style-name="nadrukvet">Inzageplaatsen:</text:span>
          </text:p>
            <text:list text:style-name="id1-3-2-1-1-4">
              <text:list-item text:style-override="id1-3-2-1-1-4-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ECgaswaalbndijk-ont1.</text:p>
              </text:list-item>
              <text:list-item text:style-override="id1-3-2-1-1-4-2">
                <text:number>2.</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0 december 2025</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50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ECgaswaalbndijk-ont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Neder-Betuwe: TAM-omgevingsplan Echteld, gasleiding Waalbandijk (hoofdstuk 22u omgevingsplan Neder-Betuwe)</meta:user-defined>
    <meta:user-defined meta:name="DCTERMS.W3CDTF/DCTERMS.available">2025-12-10</meta:user-defined>
    <meta:user-defined meta:name="DCTERMS.W3CDTF/OVERHEIDop.jaargang">2025</meta:user-defined>
    <meta:user-defined meta:name="OVERHEIDop.publicationIssue">535018</meta:user-defined>
    <meta:user-defined meta:name="OVERHEIDop.GmbID/DC.identifier">gmb-2025-535018</meta:user-defined>
    <meta:user-defined meta:name="OVERHEIDop.versieInformatie"/>
  </office:meta>
</office:document-meta>
</file>