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houder van Heldenstraat 24 3181VL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datum ingekomen 11-09-2025 </text:p>
            <text:p text:style-name="common-al">omschrijving: het plaatsen van een nokverhoging aan de achterzijde van de woning</text:p>
            <text:p text:style-name="common-al">Datum besluit: 4-12-2025</text:p>
            <text:p text:style-name="common-al">Datum verzonden: 5-12-2025</text:p>
            <text:p text:style-name="common-al">Activiteiten: Omgevingsplanactiviteit Bouwwerken, Bouwtechnische activiteit</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501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1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1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368</meta:user-defined>
    <meta:user-defined meta:name="DCTERMS.abstract">het plaatsen van een nokverhoging aan de achterzijde van de woning</meta:user-defined>
    <dc:language>nl</dc:language>
    <meta:user-defined meta:name="OVERHEIDop.locatietype/OVERHEIDop.gebiedsmarkering">Punt</meta:user-defined>
    <meta:user-defined meta:name="DC.title">Verleende omgevingsvergunning Wethouder van Heldenstraat 24 3181VL Rozenburg</meta:user-defined>
    <meta:user-defined meta:name="DCTERMS.W3CDTF/DCTERMS.available">2025-12-09</meta:user-defined>
    <meta:user-defined meta:name="DCTERMS.W3CDTF/OVERHEIDop.jaargang">2025</meta:user-defined>
    <meta:user-defined meta:name="OVERHEIDop.publicationIssue">535017</meta:user-defined>
    <meta:user-defined meta:name="OVERHEIDop.GmbID/DC.identifier">gmb-2025-535017</meta:user-defined>
    <meta:user-defined meta:name="OVERHEIDop.versieInformatie"/>
  </office:meta>
</office:document-meta>
</file>