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biere riedsgearkomste | Openbare raadsvergadering d.d. 18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18 desimber 2025</text:p>
            <text:p text:style-name="common-al">Tiidstip: 19.30 oere</text:p>
            <text:p text:style-name="common-al"/>
            <text:p text:style-name="common-al">Op de webside kinne jo de <text:a xlink:href="https://sudwestfryslan.raadsinformatie.nl/vergadering/1253968" xlink:type="simple">aginda rieplachtsje.</text:a></text:p>
            <text:p text:style-name="common-al">De gearkomste kin ek <text:a xlink:href="https://sudwestfryslan.raadsinformatie.nl/live" xlink:type="simple">live folge wurd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01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1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Iepenbiere riedsgearkomste | Openbare raadsvergadering d.d. 18 december 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16</meta:user-defined>
    <meta:user-defined meta:name="OVERHEIDop.GmbID/DC.identifier">gmb-2025-535016</meta:user-defined>
    <meta:user-defined meta:name="OVERHEIDop.versieInformatie"/>
  </office:meta>
</office:document-meta>
</file>