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18-H 105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dakterras, het realiseren van interne constructieve wijzigingen en het realiseren van een bijgebouw in het achtererfgebied</text:p>
            <text:p text:style-name="common-al">Zaakadres: Wijsmullerstraat 18-H 1058JJ Amsterdam</text:p>
            <text:p text:style-name="common-al">Datum ontvangst: 25-11-2025</text:p>
            <text:p text:style-name="common-al">Zaaknummer: Z2025-050259</text:p>
            <text:p text:style-name="common-al">DSO-nummer: 20251125017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01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59</meta:user-defined>
    <meta:user-defined meta:name="DCTERMS.abstract">realiseren van een uitbouw met dakterras, het realiseren van interne constructieve wijzigingen en het realiseren van een bijgebouw.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18-H 1058JJ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11</meta:user-defined>
    <meta:user-defined meta:name="OVERHEIDop.GmbID/DC.identifier">gmb-2025-535011</meta:user-defined>
    <meta:user-defined meta:name="OVERHEIDop.versieInformatie"/>
  </office:meta>
</office:document-meta>
</file>