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itenkruier 7 en 9, 8311 BL te Espel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50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49</meta:user-defined>
    <meta:user-defined meta:name="DCTERMS.abstract">Buitenkruier 7 en 9, 8311 BL te Espel: Omgevingsvergunning 5 december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Buitenkruier 7 en 9, 8311 BL te Espel: het bouwen van een twee-onder-één-kap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09</meta:user-defined>
    <meta:user-defined meta:name="OVERHEIDop.GmbID/DC.identifier">gmb-2025-535009</meta:user-defined>
    <meta:user-defined meta:name="OVERHEIDop.versieInformatie"/>
  </office:meta>
</office:document-meta>
</file>