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ermis Venray bij Gastrobar TOF d.d. 31-07-2026 t/m 05-08-2026 - zaaknummer Z2025-00004272 - ontvangstdatum 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0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72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DC.title">Evenementenvergunning - aanvraag - regulier - Marktstraat 2, 5801BM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005</meta:user-defined>
    <meta:user-defined meta:name="OVERHEIDop.GmbID/DC.identifier">gmb-2025-535005</meta:user-defined>
    <meta:user-defined meta:name="OVERHEIDop.versieInformatie"/>
  </office:meta>
</office:document-meta>
</file>