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3-2-4-9">
      <text:list-level-style-bullet text:bullet-char="•" text:level="1">
        <style:list-level-properties text:min-label-width="10mm"/>
      </text:list-level-style-bullet>
    </text:list-style>
    <text:list-style style:name="id1-3-2-2-1-3-2-4-10">
      <text:list-level-style-bullet text:bullet-char="•" text:level="1">
        <style:list-level-properties text:min-label-width="10mm"/>
      </text:list-level-style-bullet>
    </text:list-style>
    <text:list-style style:name="id1-3-2-2-1-3-2-4-11">
      <text:list-level-style-bullet text:bullet-char="•" text:level="1">
        <style:list-level-properties text:min-label-width="10mm"/>
      </text:list-level-style-bullet>
    </text:list-style>
    <text:list-style style:name="id1-3-2-2-1-3-2-4-12">
      <text:list-level-style-bullet text:bullet-char="•" text:level="1">
        <style:list-level-properties text:min-label-width="10mm"/>
      </text:list-level-style-bullet>
    </text:list-style>
    <text:list-style style:name="id1-3-2-2-1-3-2-4-13">
      <text:list-level-style-bullet text:bullet-char="•" text:level="1">
        <style:list-level-properties text:min-label-width="10mm"/>
      </text:list-level-style-bullet>
    </text:list-style>
    <text:list-style style:name="id1-3-2-2-1-3-2-4-14">
      <text:list-level-style-bullet text:bullet-char="•" text:level="1">
        <style:list-level-properties text:min-label-width="10mm"/>
      </text:list-level-style-bullet>
    </text:list-style>
    <text:list-style style:name="id1-3-2-2-1-3-2-4-15">
      <text:list-level-style-bullet text:bullet-char="•" text:level="1">
        <style:list-level-properties text:min-label-width="10mm"/>
      </text:list-level-style-bullet>
    </text:list-style>
    <text:list-style style:name="id1-3-2-2-1-3-2-4-16">
      <text:list-level-style-bullet text:bullet-char="•" text:level="1">
        <style:list-level-properties text:min-label-width="10mm"/>
      </text:list-level-style-bullet>
    </text:list-style>
    <text:list-style style:name="id1-3-2-2-1-3-2-4-17">
      <text:list-level-style-bullet text:bullet-char="•" text:level="1">
        <style:list-level-properties text:min-label-width="10mm"/>
      </text:list-level-style-bullet>
    </text:list-style>
    <text:list-style style:name="id1-3-2-2-1-3-2-4-18">
      <text:list-level-style-bullet text:bullet-char="•" text:level="1">
        <style:list-level-properties text:min-label-width="10mm"/>
      </text:list-level-style-bullet>
    </text:list-style>
    <text:list-style style:name="id1-3-2-2-1-3-2-4-19">
      <text:list-level-style-bullet text:bullet-char="•" text:level="1">
        <style:list-level-properties text:min-label-width="10mm"/>
      </text:list-level-style-bullet>
    </text:list-style>
    <text:list-style style:name="id1-3-2-2-1-3-2-4-20">
      <text:list-level-style-bullet text:bullet-char="•" text:level="1">
        <style:list-level-properties text:min-label-width="10mm"/>
      </text:list-level-style-bullet>
    </text:list-style>
    <text:list-style style:name="id1-3-2-2-1-3-2-4-21">
      <text:list-level-style-bullet text:bullet-char="•" text:level="1">
        <style:list-level-properties text:min-label-width="10mm"/>
      </text:list-level-style-bullet>
    </text:list-style>
    <text:list-style style:name="id1-3-2-2-1-3-2-4-22">
      <text:list-level-style-bullet text:bullet-char="•" text:level="1">
        <style:list-level-properties text:min-label-width="10mm"/>
      </text:list-level-style-bullet>
    </text:list-style>
    <text:list-style style:name="id1-3-2-2-1-3-2-4-23">
      <text:list-level-style-bullet text:bullet-char="•" text:level="1">
        <style:list-level-properties text:min-label-width="10mm"/>
      </text:list-level-style-bullet>
    </text:list-style>
    <text:list-style style:name="id1-3-2-2-1-3-2-4-24">
      <text:list-level-style-bullet text:bullet-char="•" text:level="1">
        <style:list-level-properties text:min-label-width="10mm"/>
      </text:list-level-style-bullet>
    </text:list-style>
    <text:list-style style:name="id1-3-2-2-1-3-2-4-25">
      <text:list-level-style-bullet text:bullet-char="•" text:level="1">
        <style:list-level-properties text:min-label-width="10mm"/>
      </text:list-level-style-bullet>
    </text:list-style>
    <text:list-style style:name="id1-3-2-2-1-3-2-4-26">
      <text:list-level-style-bullet text:bullet-char="•" text:level="1">
        <style:list-level-properties text:min-label-width="10mm"/>
      </text:list-level-style-bullet>
    </text:list-style>
    <text:list-style style:name="id1-3-2-2-1-3-2-4-27">
      <text:list-level-style-bullet text:bullet-char="•" text:level="1">
        <style:list-level-properties text:min-label-width="10mm"/>
      </text:list-level-style-bullet>
    </text:list-style>
    <text:list-style style:name="id1-3-2-2-1-3-2-4-28">
      <text:list-level-style-bullet text:bullet-char="•" text:level="1">
        <style:list-level-properties text:min-label-width="10mm"/>
      </text:list-level-style-bullet>
    </text:list-style>
    <text:list-style style:name="id1-3-2-2-1-3-2-4-29">
      <text:list-level-style-bullet text:bullet-char="•" text:level="1">
        <style:list-level-properties text:min-label-width="10mm"/>
      </text:list-level-style-bullet>
    </text:list-style>
    <text:list-style style:name="id1-3-2-2-1-3-2-4-30">
      <text:list-level-style-bullet text:bullet-char="•" text:level="1">
        <style:list-level-properties text:min-label-width="10mm"/>
      </text:list-level-style-bullet>
    </text:list-style>
    <text:list-style style:name="id1-3-2-2-1-3-2-4-31">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2-10-1-1">
      <style:table-column-properties/>
    </style:style>
    <style:style style:family="table-column" style:parent-style-name="colspec" style:name="id1-3-2-2-1-4-2-10-1-2">
      <style:table-column-properties/>
    </style:style>
    <style:style style:family="table-column" style:parent-style-name="colspec" style:name="id1-3-2-2-1-4-2-10-1-3">
      <style:table-column-properties/>
    </style:style>
    <style:style style:family="table-column" style:parent-style-name="colspec" style:name="id1-3-2-2-1-4-2-10-1-4">
      <style:table-column-properties/>
    </style:style>
    <style:style style:family="table-column" style:parent-style-name="colspec" style:name="id1-3-2-2-1-4-2-10-1-5">
      <style:table-column-properties/>
    </style:style>
    <style:style style:family="table-column" style:parent-style-name="colspec" style:name="id1-3-2-2-1-4-2-14-1-1">
      <style:table-column-properties/>
    </style:style>
    <style:style style:family="table-column" style:parent-style-name="colspec" style:name="id1-3-2-2-1-4-2-14-1-2">
      <style:table-column-properties/>
    </style:style>
    <style:style style:family="table-column" style:parent-style-name="colspec" style:name="id1-3-2-2-1-4-2-14-1-3">
      <style:table-column-properties/>
    </style:style>
    <style:style style:family="table-column" style:parent-style-name="colspec" style:name="id1-3-2-2-1-4-2-14-1-4">
      <style:table-column-properties/>
    </style:style>
    <style:style style:family="table-column" style:parent-style-name="colspec" style:name="id1-3-2-2-1-4-2-14-1-5">
      <style:table-column-properties/>
    </style:style>
    <style:style style:family="table-column" style:parent-style-name="colspec" style:name="id1-3-2-2-1-4-2-18-1-1">
      <style:table-column-properties/>
    </style:style>
    <style:style style:family="table-column" style:parent-style-name="colspec" style:name="id1-3-2-2-1-4-2-18-1-2">
      <style:table-column-properties/>
    </style:style>
    <style:style style:family="table-column" style:parent-style-name="colspec" style:name="id1-3-2-2-1-4-2-18-1-3">
      <style:table-column-properties/>
    </style:style>
    <style:style style:family="table-column" style:parent-style-name="colspec" style:name="id1-3-2-2-1-4-2-18-1-4">
      <style:table-column-properties/>
    </style:style>
    <style:style style:family="table-column" style:parent-style-name="colspec" style:name="id1-3-2-2-1-4-2-18-1-5">
      <style:table-column-properties/>
    </style: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3-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5-3-12-1-1">
      <style:table-column-properties/>
    </style:style>
    <style:style style:family="table-column" style:parent-style-name="colspec" style:name="id1-3-2-2-1-5-3-12-1-2">
      <style:table-column-properties/>
    </style:style>
    <text:list-style style:name="id1-3-2-2-1-5-3-12-1-3-1-1-1">
      <text:list-level-style-bullet text:bullet-char="-" text:level="1">
        <style:list-level-properties text:min-label-width="10mm"/>
      </text:list-level-style-bullet>
    </text:list-style>
    <text:list-style style:name="id1-3-2-2-1-5-3-12-1-3-1-1-1-1">
      <text:list-level-style-bullet text:bullet-char="-" text:level="1">
        <style:list-level-properties text:min-label-width="10mm"/>
      </text:list-level-style-bullet>
    </text:list-style>
    <text:list-style style:name="id1-3-2-2-1-5-3-12-1-3-2-1-1">
      <text:list-level-style-bullet text:bullet-char="-" text:level="1">
        <style:list-level-properties text:min-label-width="10mm"/>
      </text:list-level-style-bullet>
    </text:list-style>
    <text:list-style style:name="id1-3-2-2-1-5-3-12-1-3-2-1-1-1">
      <text:list-level-style-bullet text:bullet-char="-" text:level="1">
        <style:list-level-properties text:min-label-width="10mm"/>
      </text:list-level-style-bullet>
    </text:list-style>
    <text:list-style style:name="id1-3-2-2-1-5-3-12-1-3-3-1-1">
      <text:list-level-style-bullet text:bullet-char="-" text:level="1">
        <style:list-level-properties text:min-label-width="10mm"/>
      </text:list-level-style-bullet>
    </text:list-style>
    <text:list-style style:name="id1-3-2-2-1-5-3-12-1-3-3-1-1-1">
      <text:list-level-style-bullet text:bullet-char="-" text:level="1">
        <style:list-level-properties text:min-label-width="10mm"/>
      </text:list-level-style-bullet>
    </text:list-style>
    <text:list-style style:name="id1-3-2-2-1-5-3-12-1-3-4-1-1">
      <text:list-level-style-bullet text:bullet-char="-" text:level="1">
        <style:list-level-properties text:min-label-width="10mm"/>
      </text:list-level-style-bullet>
    </text:list-style>
    <text:list-style style:name="id1-3-2-2-1-5-3-12-1-3-4-1-1-1">
      <text:list-level-style-bullet text:bullet-char="-" text:level="1">
        <style:list-level-properties text:min-label-width="10mm"/>
      </text:list-level-style-bullet>
    </text:list-style>
    <text:list-style style:name="id1-3-2-2-1-5-3-12-1-3-5-1-1">
      <text:list-level-style-bullet text:bullet-char="-" text:level="1">
        <style:list-level-properties text:min-label-width="10mm"/>
      </text:list-level-style-bullet>
    </text:list-style>
    <text:list-style style:name="id1-3-2-2-1-5-3-12-1-3-5-1-1-1">
      <text:list-level-style-bullet text:bullet-char="-" text:level="1">
        <style:list-level-properties text:min-label-width="10mm"/>
      </text:list-level-style-bullet>
    </text:list-style>
    <text:list-style style:name="id1-3-2-2-1-5-3-12-1-3-6-1-1">
      <text:list-level-style-bullet text:bullet-char="-" text:level="1">
        <style:list-level-properties text:min-label-width="10mm"/>
      </text:list-level-style-bullet>
    </text:list-style>
    <text:list-style style:name="id1-3-2-2-1-5-3-12-1-3-6-1-1-1">
      <text:list-level-style-bullet text:bullet-char="-" text:level="1">
        <style:list-level-properties text:min-label-width="10mm"/>
      </text:list-level-style-bullet>
    </text:list-style>
    <text:list-style style:name="id1-3-2-2-1-5-3-12-1-3-7-1-1">
      <text:list-level-style-bullet text:bullet-char="-" text:level="1">
        <style:list-level-properties text:min-label-width="10mm"/>
      </text:list-level-style-bullet>
    </text:list-style>
    <text:list-style style:name="id1-3-2-2-1-5-3-12-1-3-7-1-1-1">
      <text:list-level-style-bullet text:bullet-char="-" text:level="1">
        <style:list-level-properties text:min-label-width="10mm"/>
      </text:list-level-style-bullet>
    </text:list-style>
    <style:style style:family="table-column" style:parent-style-name="colspec" style:name="id1-3-2-2-1-5-3-16-1-1">
      <style:table-column-properties style:rel-column-width="34*"/>
    </style:style>
    <style:style style:family="table-column" style:parent-style-name="colspec" style:name="id1-3-2-2-1-5-3-16-1-2">
      <style:table-column-properties style:rel-column-width="31*"/>
    </style: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stuurlijke aanpak (illegaal) vuurwerk gemeente Blaricum 2025 </text:p>
      <text:section text:name="regeling_id1-3-2" text:style-name="regeling">
        <text:section text:name="aanhef_id1-3-2-1" text:style-name="aanhef">
          <text:section text:name="preambule_id1-3-2-1-1" text:style-name="preambule">
            <text:p text:style-name="al">
            <text:span text:style-name="nadrukvet">De burgemeester en het college van burgemeester en wethouders, </text:span>
          </text:p>
            <text:p text:style-name="al"/>
            <text:p text:style-name="al">overwegende dat, </text:p>
            <text:p text:style-name="al"/>
            <text:list text:style-name="id1-3-2-1-1-5">
              <text:list-item text:style-override="id1-3-2-1-1-5-1">
                <text:number>•</text:number>
                <text:p text:style-name="al">het gewenst is om een beleidsregel vast te stellen omtrent de bestuursrechtelijke aanpak van (illegaal) vuurwerk in panden en op erven en terreinen binnen de gemeente Blaricum, al dan niet aanvullend op eventuele strafrechtelijke handhaving; </text:p>
              </text:list-item>
              <text:list-item text:style-override="id1-3-2-1-1-5-2">
                <text:number>•</text:number>
                <text:p text:style-name="al">de burgemeester verantwoordelijk is voor de openbare orde en veiligheid in de gemeente Blaricum; </text:p>
              </text:list-item>
              <text:list-item text:style-override="id1-3-2-1-1-5-3">
                <text:number>•</text:number>
                <text:p text:style-name="al">de burgemeester, met het oog op de openbare orde en veiligheid, bevoegd is overtredingen van wettelijke voorschriften te beletten; </text:p>
              </text:list-item>
              <text:list-item text:style-override="id1-3-2-1-1-5-4">
                <text:number>•</text:number>
                <text:p text:style-name="al">het college op grond van het bepaalde in de Algemene plaatselijke verordening Blaricum 2025 bevoegd is om handhavend op te treden tegen illegale handel in – en opslag van consumentenvuurwerk; omdat: </text:p>
              </text:list-item>
              <text:list-item text:style-override="id1-3-2-1-1-5-5">
                <text:number>•</text:number>
                <text:p text:style-name="al">de aanwezigheid van illegaal vuurwerk in panden of op erven en terreinen, zonder benodigde veiligheidsvoorzieningen en door ondeskundig gebruik, gevaarlijk is voor de gezondheid, veiligheid en leefbaarheid van de directe leefomgeving van een locatie; </text:p>
              </text:list-item>
              <text:list-item text:style-override="id1-3-2-1-1-5-6">
                <text:number>•</text:number>
                <text:p text:style-name="al">de afgelopen jaren diverse malen illegaal vuurwerk is aangetroffen in panden;</text:p>
              </text:list-item>
              <text:list-item text:style-override="id1-3-2-1-1-5-7">
                <text:number>•</text:number>
                <text:p text:style-name="al">het integraal voorkomen van (verdere) vuurwerkoverlast en overtredingen wenselijk is. </text:p>
              </text:list-item>
              <text:list-item text:style-override="id1-3-2-1-1-5-8">
                <text:number>•</text:number>
                <text:p text:style-name="al">het integraal voorkomen van (verdere) handel in (illegaal) vuurwerk wenselijk is. </text:p>
              </text:list-item>
            </text:list>
            <text:p text:style-name="al">gelet op: </text:p>
            <text:p text:style-name="al"/>
            <text:list text:style-name="id1-3-2-1-1-8">
              <text:list-item text:style-override="id1-3-2-1-1-8-1">
                <text:number>•</text:number>
                <text:p text:style-name="al">de artikelen 1:3 vierde lid, 4:81 eerste lid en 4:83 vierde lid, van de Algemene wet bestuursrecht; </text:p>
              </text:list-item>
              <text:list-item text:style-override="id1-3-2-1-1-8-2">
                <text:number>•</text:number>
                <text:p text:style-name="al">het Vuurwerkbesluit; </text:p>
              </text:list-item>
              <text:list-item text:style-override="id1-3-2-1-1-8-3">
                <text:number>•</text:number>
                <text:p text:style-name="al">de Omgevingswet, in het bijzonder de artikelen 1.6, 4.3, 4.21 en 5.1; </text:p>
              </text:list-item>
              <text:list-item text:style-override="id1-3-2-1-1-8-4">
                <text:number>•</text:number>
                <text:p text:style-name="al">het Besluit bouwwerken leefomgeving (Bbl), in het bijzonder de artikelen 6.1 t/m 6.4; </text:p>
              </text:list-item>
              <text:list-item text:style-override="id1-3-2-1-1-8-5">
                <text:number>•</text:number>
                <text:p text:style-name="al">het Besluit activiteiten leefomgeving, in het bijzonder artikel 3.31; </text:p>
              </text:list-item>
              <text:list-item text:style-override="id1-3-2-1-1-8-6">
                <text:number>•</text:number>
                <text:p text:style-name="al">de Woningwet, in het bijzonder artikel 17; </text:p>
              </text:list-item>
              <text:list-item text:style-override="id1-3-2-1-1-8-7">
                <text:number>•</text:number>
                <text:p text:style-name="al">artikel 174abc Gemeentewet; </text:p>
              </text:list-item>
              <text:list-item text:style-override="id1-3-2-1-1-8-8">
                <text:number>•</text:number>
                <text:p text:style-name="al">voorschriften van het omgevingsplan binnen de gemeente Blaricum; </text:p>
              </text:list-item>
              <text:list-item text:style-override="id1-3-2-1-1-8-9">
                <text:number>•</text:number>
                <text:p text:style-name="al">artikel 2.1 van de Algemene plaatselijke verordening Blaricum 2025 </text:p>
              </text:list-item>
              <text:list-item text:style-override="id1-3-2-1-1-8-10">
                <text:number>•</text:number>
                <text:p text:style-name="al">artikel 2.72 van de Algemene plaatselijke verordening Blaricum 2025 </text:p>
              </text:list-item>
            </text:list>
            <text:p text:style-name="al">besluiten: vast te stellen de beleidsregel ‘Bestuurlijke aanpak (illegaal) vuurwerk gemeente Blaricum 2025’ </text:p>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p>
              <text:p text:style-name="al">Het gebruik en opslaan van zwaar professioneel vuurwerk en grote hoeveelheden consumentenvuurwerk kan voor zeer gevaarlijke situaties zorgen. De laatste jaren verschijnt er steeds meer (illegaal) professioneel vuurwerk in de handel en zijn er diverse incidenten geweest waarbij vuurwerk de oorzaak was van zwaar en zelfs dodelijk letsel en grote materiële schade<text:note text:id="noot_id1-3-2-2-1-2-2-1" text:note-class="footnote"><text:note-citation text:label="1">1</text:note-citation><text:note-body><text:p text:style-name="noot.al"><text:a xlink:href="https://www.forensischinstituut.nl/actueel/nieuws/2021/12/08/illegaal-vuurwerk-wordt-steeds-groter-en-gevaarlijker" xlink:type="simple"><text:span text:style-name="nadrukondlijn">Externe link:https://www.forensischinstituut.nl/actueel/nieuws/2021/12/08/illegaal-vuurwerkwordt-steeds-groter-en-gevaarlijker</text:span></text:a></text:p></text:note-body></text:note>. Eind 2017 bracht de Onderzoeksraad voor Veiligheid een rapport uit waarin zorgen worden geuit over de hoeveelheid letsel, materiële schade en ordeverstoringen als gevolg van vuurwerk.<text:note text:id="noot_id1-3-2-2-1-2-2-2" text:note-class="footnote"><text:note-citation text:label="2">2</text:note-citation><text:note-body><text:p text:style-name="noot.al">Onderzoeksraad voor de Veiligheid, Veiligheidsrisico's jaarwisseling', Den Haag: december 2017.</text:p></text:note-body></text:note></text:p>
              <text:p text:style-name="al"/>
              <text:p text:style-name="al">Een aspect waar bij de onvergunde opslag van vuurwerk vaak aan voorbij wordt gegaan, is het feit dat hulpverleners bij calamiteiten afgaan op de situatie zoals deze bij hen bekend is. Als bijvoorbeeld de brandweer naar een schoorsteenbrand in een woning wordt geroepen, zal zij deze benaderen als een normale woning. Wanneer er in de woning een onbekende hoeveelheid vuurwerk ligt opgeslagen, worden hulpverleners, zonder dat zij hiervan op de hoogte zijn, in (levens-)gevaar gebracht. Dit geldt overigens ook in geval van een onvergunde opslag van vuurwerk in loodsen en bedrijven. </text:p>
              <text:p text:style-name="al"/>
              <text:p text:style-name="al">In verband met het beëindigen en voorkomen van herhaling van illegale handel of opslag in vuurwerk en het illegaal in bezit hebben van vuurwerk, kan een bestuursrechtelijke maatregel opgelegd worden. In dit beleid staat beschreven op welke wijze en onder welke omstandigheden de burgemeester en/of het college van burgemeester en wethouders gebruik maakt van zijn bevoegdheid om een bestuursrechtelijke maatregel op te leggen. </text:p>
              <text:p text:style-name="al"/>
              <text:p text:style-name="al">Voorts wordt in dit beleid ingegaan op de toepassing van artikel 174 Gemeentewet. In dit artikel is de bevoegdheid van de burgemeester opgenomen om over te gaan tot sluiting van een locatie indien er sprake is van een ernstige verstoring van de openbare orde. </text:p>
              <text:p text:style-name="al"/>
              <text:p text:style-name="al">
              <text:span text:style-name="nadrukvet">Doelstelling </text:span>
            </text:p>
              <text:p text:style-name="al">Tot op heden is er geen beleid omtrent de aanpak van vuurwerkoverlast, illegale handel en/of opslag van vuurwerk. Met de vaststelling van dit beleid willen de burgemeester en het college van burgemeester en wethouders van de gemeente Blaricum vanuit hun eigen bevoegdheid een kader stellen hoe om te gaan met overtredingen in het kader van vuurwerk. Daarnaast wordt beoogd de (mogelijk levensbedreigende) risico’s en nadelige gevolgen van de illegale handel in en opslag van vuurwerk te voorkomen en te beheersen. </text:p>
              <text:p text:style-name="al"/>
              <text:p text:style-name="al">
              <text:span text:style-name="nadrukvet">Informatieverstrekking door politie </text:span>
            </text:p>
              <text:p text:style-name="al">De gemeente is hoofdzakelijk afhankelijk van informatie van de Nationale Politie. De informatie wordt verstrekt aan de burgemeester in het kader van zijn taak tot handhaving van de openbare orde en veiligheid. De informatie wordt verstrekt in de vorm van een bestuurlijke rapportage. Op basis van art. 16 Wet politiegegevens mag de politie gegevens verstrekken aan het bevoegd gezag. Een vereiste hiervoor is dat de verstrekking noodzakelijk is voor de handhaving van de openbare orde. De opslag van grote hoeveelheden (zwaar illegaal) vuurwerk vormt bijvoorbeeld een groot gevaar voor de openbare orde en de woonomgeving. </text:p>
              <text:p text:style-name="al"/>
              <text:p text:style-name="al">De vraag is in welke situaties een bestuurlijke rapportage aan het bestuur moet worden verstrekt en wanneer niet. Er zijn verschillende relevante factoren die bepalen of het verstrekken van een bestuurlijke rapportage noodzakelijk is. Daarom is het van belang dat de politie, na de vondst van illegale handel of opslag van vuurwerk of het illegaal in bezit hebben van vuurwerk, overleg voert met de lokale OOV-ambtenaar om te bepalen of een bestuurlijke rapportage gewenst is. </text:p>
              <text:p text:style-name="al"/>
              <text:p text:style-name="al">Als richtlijn hanteren we de Handreiking bestuurlijke aanpak (illegaal) vuurwerk, opgesteld door de politie en het Openbaar Ministerie. Tegelijkertijd blijft er voldoende ruimte om in specifieke gevallen van deze richtlijn af te wijken. </text:p>
              <text:p text:style-name="al"/>
            </text:section>
            <text:section text:name="paragraaf_id1-3-2-2-1-3" text:style-name="paragraaf">
              <text:p text:style-name="paragraaf_kop"><text:span text:style-name="label">Paragraaf</text:span> <text:span text:style-name="nr">1.</text:span> Algemeen </text:p>
              <text:section text:name="artikel_id1-3-2-2-1-3-2" text:style-name="artikel">
                <text:p text:style-name="artikel_kop_titel"><text:span text:style-name="artikel_kop_label">Artikel</text:span> <text:span text:style-name="artikel_kop_nr">1.</text:span> Begrippen en definities </text:p>
                <text:p text:style-name="al">In het kader van deze beleidsregel en bijlagen wordt onder de volgende begrippen en definities verstaan: </text:p>
                <text:p text:style-name="al"/>
                <text:list text:style-name="id1-3-2-2-1-3-2-4">
                  <text:list-item text:style-override="id1-3-2-2-1-3-2-4-1">
                    <text:number>•</text:number>
                    <text:p text:style-name="al">Vuurwerk: pyrotechnische artikelen voor vermaak; </text:p>
                  </text:list-item>
                  <text:list-item text:style-override="id1-3-2-2-1-3-2-4-2">
                    <text:number>•</text:number>
                    <text:p text:style-name="al">Pyrotechnisch artikel: artikel dat explosieve stoffen of een explosief mengsel van stoffen bevat, die tot doel hebben warmte, licht, geluid, gas of rook, dan wel een combinatie van dergelijke verschijnselen te produceren door middel van een zichzelf onderhoudende exotherme chemische reacties; </text:p>
                  </text:list-item>
                  <text:list-item text:style-override="id1-3-2-2-1-3-2-4-3">
                    <text:number>•</text:number>
                    <text:p text:style-name="al">Vuurwerkbesluit: het vigerende vuurwerkbesluit; </text:p>
                  </text:list-item>
                  <text:list-item text:style-override="id1-3-2-2-1-3-2-4-4">
                    <text:number>•</text:number>
                    <text:p text:style-name="al">Consumentenvuurwerk: vuurwerk dat is ingedeeld in Categorie F1 en F2 en dat bij of krachtens het Vuurwerkbesluit is aangewezen als vuurwerk dat ter beschikking mag worden gesteld voor particulier gebruik; </text:p>
                  </text:list-item>
                  <text:list-item text:style-override="id1-3-2-2-1-3-2-4-5">
                    <text:number>•</text:number>
                    <text:p text:style-name="al">Professioneel vuurwerk: vuurwerk dat is ingedeeld Categorie F3 of F4 van het Vuurwerkbesluit, alsmede vuurwerk dat is ingedeeld in Categorie F2 van het Vuurwerkbesluit, en dat bij of krachtens dat besluit niet is aangewezen als vuurwerk, dat ter beschikking mag worden gesteld voor particulier gebruik, alsmede een door de Minister aangewezen stof of een preparaat, een voorwerp of een onderdeel van een voorwerp, dan wel een stof of preparaat, een voorwerp of een onderdeel van een voorwerp dat behoort tot een door de Minister bij ministeriële regeling aangewezen categorie, voor zover die stof of dat preparaat of dat voorwerp of dat onderdeel van dat voorwerp kennelijk is bestemd of wordt gebruikt om voor vermakelijkheidsdoeleinden effecten te bewerkstelligen; </text:p>
                  </text:list-item>
                  <text:list-item text:style-override="id1-3-2-2-1-3-2-4-6">
                    <text:number>•</text:number>
                    <text:p text:style-name="al">Theatervuurwerk: met het oog op de opslag daarvan door de Minister aangewezen pyrotechnische artikelen, ingedeeld in Categorie T1 of Categorie T2; </text:p>
                  </text:list-item>
                  <text:list-item text:style-override="id1-3-2-2-1-3-2-4-7">
                    <text:number>•</text:number>
                    <text:p text:style-name="al">Categorie F1, F2, F3, F4: categorie-indeling van consumenten- en professioneel vuurwerk zoals bedoeld in artikel 1A.1.3 van het Vuurwerkbesluit; </text:p>
                  </text:list-item>
                  <text:list-item text:style-override="id1-3-2-2-1-3-2-4-8">
                    <text:number>•</text:number>
                    <text:p text:style-name="al">Categorie F1: vuurwerk dat zeer weinig gevaar oplevert en een te verwaarlozen geluidsniveau oplevert en bestemd is voor gebruik in een besloten ruimte, inclusief vuurwerk dat bestemd is voor gebruik buitenshuis; </text:p>
                  </text:list-item>
                  <text:list-item text:style-override="id1-3-2-2-1-3-2-4-9">
                    <text:number>•</text:number>
                    <text:p text:style-name="al">Categorie F2: vuurwerk dat weinig gevaar en een laag geluidsniveau oplevert en bestemd is voor buitenshuis in een afgebakende plaats; </text:p>
                  </text:list-item>
                  <text:list-item text:style-override="id1-3-2-2-1-3-2-4-10">
                    <text:number>•</text:number>
                    <text:p text:style-name="al">Categorie F3: vuurwerk dat middelmatig gevaar oplevert en uitsluitend bestemd is voor gebruik door personen met gespecialiseerde kennis en waarvan het geluidsniveau niet schadelijk is voor de menselijke gezondheid; </text:p>
                  </text:list-item>
                  <text:list-item text:style-override="id1-3-2-2-1-3-2-4-11">
                    <text:number>•</text:number>
                    <text:p text:style-name="al">Categorie F4: vuurwerk dat veel gevaar oplevert en uitsluitende bestemd is voor gebruik door personen met gespecialiseerde kennis en waarvan het geluidsniveau niet schadelijk is voor de menselijke gezondheid; </text:p>
                  </text:list-item>
                  <text:list-item text:style-override="id1-3-2-2-1-3-2-4-12">
                    <text:number>•</text:number>
                    <text:p text:style-name="al">Categorie T1, T2: categorie-indeling van theatervuurwerk, zoals bedoeld in artikel 1A.1.3 van het Vuurwerkbesluit; </text:p>
                  </text:list-item>
                  <text:list-item text:style-override="id1-3-2-2-1-3-2-4-13">
                    <text:number>•</text:number>
                    <text:p text:style-name="al">Categorie T1: pyrotechnische artikelen voor podiumgebruik met gering gevaar; </text:p>
                  </text:list-item>
                  <text:list-item text:style-override="id1-3-2-2-1-3-2-4-14">
                    <text:number>•</text:number>
                    <text:p text:style-name="al">Categorie T2: pyrotechnische artikelen voor podiumgebruik, die uitsluitend zijn bestemd om door personen met gespecialiseerde kennis te worden gebruikt; </text:p>
                  </text:list-item>
                  <text:list-item text:style-override="id1-3-2-2-1-3-2-4-15">
                    <text:number>•</text:number>
                    <text:p text:style-name="al">Categorie P1/P2: categorie-indeling van overige pyrotechnische artikelen, zoals bedoeld in artikel 7 , derde lid Regeling overige pyrotechnische artikelen; </text:p>
                  </text:list-item>
                  <text:list-item text:style-override="id1-3-2-2-1-3-2-4-16">
                    <text:number>•</text:number>
                    <text:p text:style-name="al">Categorie P1: pyrotechnische artikelen die weinig gevaar opleveren; </text:p>
                  </text:list-item>
                  <text:list-item text:style-override="id1-3-2-2-1-3-2-4-17">
                    <text:number>•</text:number>
                    <text:p text:style-name="al">Categorie P2: pyrotechnische artikelen die uitsluitende bedoeld zijn om door personen met gespecialiseerde kennis te worden gehanteerd of gebruik. </text:p>
                  </text:list-item>
                  <text:list-item text:style-override="id1-3-2-2-1-3-2-4-18">
                    <text:number>•</text:number>
                    <text:p text:style-name="al">Illegaal vuurwerk: vuurwerk dat niet aan de daarvoor bij of krachtens het Vuurwerkbesluit gestelde eisen voldoet, daaronder begrepen het in Nederland brengen van, handel in, ter beschikking stellen van, opslag van, het vervaardigen van, het voorhanden hebben van, bewerken van en/of afsteken buiten toegestane tijden van vuurwerk; </text:p>
                  </text:list-item>
                  <text:list-item text:style-override="id1-3-2-2-1-3-2-4-19">
                    <text:number>•</text:number>
                    <text:p text:style-name="al">Handreiking bestuurlijke aanpak illegaal vuurwerk: een door het functioneel parket van de Politie en het Openbaar Ministerie op 14 augustus 2020 opgestelde handreiking voor de gezamenlijke bestuursrechtelijke aanpak van illegaal vuurwerk; </text:p>
                  </text:list-item>
                  <text:list-item text:style-override="id1-3-2-2-1-3-2-4-20">
                    <text:number>•</text:number>
                    <text:p text:style-name="al">Richtlijn Strafvordering voor vuurwerkdelicten: aanwijzing op grond van artikel 130 Wet RO, opgesteld door het College van procureurs-generaal, Versie 2020R001 of latere versies; </text:p>
                  </text:list-item>
                  <text:list-item text:style-override="id1-3-2-2-1-3-2-4-21">
                    <text:number>•</text:number>
                    <text:p text:style-name="al">Regeling aanwijzing consumenten en theatervuurwerk: regeling van de Minister van Volkshuisvesting, Ruimtelijke Ordening en Milieubeheer van 13 juli 2010, nr. BJZ2010018765, tot aanwijzing van consumenten- en theatervuurwerk; </text:p>
                  </text:list-item>
                  <text:list-item text:style-override="id1-3-2-2-1-3-2-4-22">
                    <text:number>•</text:number>
                    <text:p text:style-name="al">Lijsten: indeling van soorten vuurwerk in lijsten, zoals vermeld in de Richtlijn Strafvordering voor vuurwerkdelicten, waarbij deze lijsten een indeling bevatten in de algemene gevaarzetting, die van dat vuurwerk uitgaat, onafhankelijk van de omstandigheden waaronder het vuurwerk is aangetroffen; </text:p>
                  </text:list-item>
                  <text:list-item text:style-override="id1-3-2-2-1-3-2-4-23">
                    <text:number>•</text:number>
                    <text:p text:style-name="al">Lijst I: in Nederland toegestaan consumentenvuurwerk, zoals aangegeven in de Regeling aanwijzing consumenten en theatervuurwerk, dat is ingedeeld in Categorie F1 en F2 siervuurwerk; </text:p>
                  </text:list-item>
                  <text:list-item text:style-override="id1-3-2-2-1-3-2-4-24">
                    <text:number>•</text:number>
                    <text:p text:style-name="al">Lijst II: professioneel vuurwerk, dat is ingedeeld in Categorie F2 en F3 van het </text:p>
                  </text:list-item>
                  <text:list-item text:style-override="id1-3-2-2-1-3-2-4-25">
                    <text:number>•</text:number>
                    <text:p text:style-name="al">Vuurwerkbesluit en niet is aangewezen als consumentenvuurwerk in de Regeling aanwijzing consumenten en theatervuurwerk, alsmede rookbommen in de Categorie T1 en T2 van het Vuurwerkbesluit en handfakkels: </text:p>
                  </text:list-item>
                  <text:list-item text:style-override="id1-3-2-2-1-3-2-4-26">
                    <text:number>•</text:number>
                    <text:p text:style-name="al">Lijst III: professioneel vuurwerk, dat is ingedeeld in Categorie F4 van het Vuurwerkbesluit of vuurwerk dat volgens opschrift niet is voorzien van een F1, F2, F3 Categorie van het Vuurwerkbesluit en daarnaast vuurwerk in categorie P1/P2 met uitzondering van handfakkels; </text:p>
                  </text:list-item>
                  <text:list-item text:style-override="id1-3-2-2-1-3-2-4-27">
                    <text:number>•</text:number>
                    <text:p text:style-name="al">Lijst IV: geïmproviseerd vuurwerk, te weten zelfgemaakt vuurwerk of vuurwerk waaraan geknutseld is; </text:p>
                  </text:list-item>
                  <text:list-item text:style-override="id1-3-2-2-1-3-2-4-28">
                    <text:number>•</text:number>
                    <text:p text:style-name="al">Locatie: een pand, lokaal, bouwwerk en/of open erf of terrein of anderszins besloten ruimte(n)/gebied; </text:p>
                  </text:list-item>
                  <text:list-item text:style-override="id1-3-2-2-1-3-2-4-29">
                    <text:number>•</text:number>
                    <text:p text:style-name="al">Woning: een voor bewoning bestemd gebouw;gebruik </text:p>
                  </text:list-item>
                  <text:list-item text:style-override="id1-3-2-2-1-3-2-4-30">
                    <text:number>•</text:number>
                    <text:p text:style-name="al">Lokaal: een voor het publiek toegankelijk gebouw of een niet voor het publiek toegankelijk gebouw. </text:p>
                  </text:list-item>
                  <text:list-item text:style-override="id1-3-2-2-1-3-2-4-31">
                    <text:number>•</text:number>
                    <text:p text:style-name="al">Voertuig: een rijdend object dat zich anders dan langs spoorstaven over de grond voortbeweegt </text:p>
                  </text:list-item>
                </text:list>
              </text:section>
            </text:section>
            <text:section text:name="paragraaf_id1-3-2-2-1-4" text:style-name="paragraaf">
              <text:p text:style-name="paragraaf_kop"><text:span text:style-name="label">Paragraaf</text:span> <text:span text:style-name="nr">2:</text:span> Handhavingsmaatregelen door het college van burgemeester en wethouders </text:p>
              <text:section text:name="artikel_id1-3-2-2-1-4-2" text:style-name="artikel">
                <text:p text:style-name="artikel_kop_titel"><text:span text:style-name="artikel_kop_label">Artikel</text:span> <text:span text:style-name="artikel_kop_nr">2:</text:span> Handhavingsmaatregelen door het college van burgemeester en wethouders </text:p>
                <text:list text:style-name="id1-3-2-2-1-4-2-2">
                  <text:list-item text:style-override="id1-3-2-2-1-4-2-2">
                    <text:number>1.</text:number>
                    <text:p text:style-name="al">Bij aangetroffen (illegaal) vuurwerk op een locatie, woning of persoon kan het college van burgemeester en wethouders, afhankelijk van de gevaarzetting, ernst en aard van de overtreding, een waarschuwing geven aan de overtreder/rechthebbende van die locatie, of een last onder dwangsom opleggen om herhaling van de overtreding(en) te voorkomen; </text:p>
                  </text:list-item>
                  <text:list-item text:style-override="id1-3-2-2-1-4-2-3">
                    <text:number>2.</text:number>
                    <text:p text:style-name="al">Bij herhaalde overtreding van bij of krachtens de Omgevingswet gestelde eisen op dezelfde locatie, waarbij eerder wegens aangetroffen illegaal vuurwerk een waarschuwing is afgegeven of een last onder dwangsom is opgelegd, en die eerdere last onder dwangsom volledig is uitgewerkt, kan het college van burgemeester en wethouders de locatie tijdelijk sluiten; </text:p>
                  </text:list-item>
                  <text:list-item text:style-override="id1-3-2-2-1-4-2-4">
                    <text:number>3.</text:number>
                    <text:p text:style-name="al">Bij het afgeven van een waarschuwing, het opleggen van een last onder dwangsom en/of het sluiten van een locatie hanteert het college van burgemeester en wethouders de in Tabel 1 en 2 weergegeven handhavingsmatrixen en de daar weergegeven uitgangspunten voor hoogten van dwangsommen en lengten van sluitingstermijnen; </text:p>
                  </text:list-item>
                  <text:list-item text:style-override="id1-3-2-2-1-4-2-5">
                    <text:number>4.</text:number>
                    <text:p text:style-name="al">De handhavingsmatrixen zijn gebaseerd op de indeling in algemene gevaarzetting, zoals verwoord in Lijst I t/m Lijst IV van Richtlijn strafvordering voor vuurwerkdelicten, waarbij geldt hoe hoger het lijstnummer, hoe groter de potentiële gevaarzetting voor gezondheid, veiligheid en leefbaarheid op of in de directe nabijheid van de locatie; </text:p>
                  </text:list-item>
                  <text:list-item text:style-override="id1-3-2-2-1-4-2-6">
                    <text:number>5.</text:number>
                    <text:p text:style-name="al">De in de handhavingsmatrixen gebruikte criteria zijn slechts een richtlijn. Per situatie kan de opgelegde dwangsomhoogte of sluitingstermijn aangepast worden, als verzwarende of verzachtende omstandigheden dit rechtvaardigen; </text:p>
                  </text:list-item>
                  <text:list-item text:style-override="id1-3-2-2-1-4-2-7">
                    <text:number>6.</text:number>
                    <text:p text:style-name="al">Bij de toepassing van in deze beleidsregel genoemde sluitingstermijnen, maakt het college van burgemeester en wethouders omwille van de overzichtelijkheid en eenduidigheid geen onderscheid in lengte van de sluitingstermijn tussen te sluiten woningen en niet-woningen (lokalen) of erven. Alle termijnen zijn namelijk van tevoren afgestemd op de (doorgaans kortere) sluitingstermijn voor sluiting van een woning. </text:p>
                    <text:p text:style-name="al"/>
                  </text:list-item>
                </text:list>
                <text:p text:style-name="al">
                <text:span text:style-name="nadrukvet">Tabel 1: Lijst I betreffende in Nederland toegestaan consumentenvuurwerk zoals aangegeven in de Regeling aanwijzing consumenten- en theatervuurwerk </text:span>
              </text:p>
                <text:p text:style-name="al"/>
                <text:section text:name="table_id1-3-2-2-1-4-2-10" text:style-name="table">
                  <text:p text:style-name="table_top"/>
                  <table:table table:style-name="tgroup">
                    <table:table-column table:style-name="id1-3-2-2-1-4-2-10-1-1"/>
                    <table:table-column table:style-name="id1-3-2-2-1-4-2-10-1-2"/>
                    <table:table-column table:style-name="id1-3-2-2-1-4-2-10-1-3"/>
                    <table:table-column table:style-name="id1-3-2-2-1-4-2-10-1-4"/>
                    <table:table-column table:style-name="id1-3-2-2-1-4-2-10-1-5"/>
                    <table:table-row table:style-name="row">
                      <table:table-cell table:style-name="cell_frame_all" table:number-rows-spanned="1" table:number-columns-spanned="1">
                        <text:p text:style-name="table_al">
                          <text:span text:style-name="nadrukvet">Hoeveelheid vuurwerk</text:span> </text:p>
                      </table:table-cell>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1e herhaling</text:span> </text:p>
                      </table:table-cell>
                      <table:table-cell table:style-name="cell_frame_all" table:number-rows-spanned="1" table:number-columns-spanned="1">
                        <text:p text:style-name="table_al">
                          <text:span text:style-name="nadrukvet">2e herhaling</text:span> </text:p>
                      </table:table-cell>
                      <table:table-cell table:style-name="cell_frame_all" table:number-rows-spanned="1" table:number-columns-spanned="1">
                        <text:p text:style-name="table_al">
                          <text:span text:style-name="nadrukvet">3e herhaling</text:span> </text:p>
                      </table:table-cell>
                    </table:table-row>
                    <table:table-row table:style-name="row">
                      <table:table-cell table:style-name="cell_frame_all" table:number-rows-spanned="1" table:number-columns-spanned="1">
                        <text:p text:style-name="table_al">
                          <text:span text:style-name="nadrukvet">26-50 kg</text:span> </text:p>
                      </table:table-cell>
                      <table:table-cell table:style-name="cell_frame_all" table:number-rows-spanned="1" table:number-columns-spanned="1">
                        <text:p text:style-name="table_al">Oplegging dwangsom van €3.000,00 per overtreding met een maximum van € 6.000,00 </text:p>
                      </table:table-cell>
                      <table:table-cell table:style-name="cell_frame_all" table:number-rows-spanned="1" table:number-columns-spanned="1">
                        <text:p text:style-name="table_al">Verbeuring eerste dwangsom van €3.000,00 </text:p>
                      </table:table-cell>
                      <table:table-cell table:style-name="cell_frame_all" table:number-rows-spanned="1" table:number-columns-spanned="1">
                        <text:p text:style-name="table_al">Verbeuring 2e dwangsom van € 6.000,00 of </text:p>
                        <text:p text:style-name="table_al">Bij verzwarende omstandigheden: </text:p>
                        <text:p text:style-name="table_al">woningsluiting 1 week </text:p>
                      </table:table-cell>
                      <table:table-cell table:style-name="cell_frame_all" table:number-rows-spanned="1" table:number-columns-spanned="1">
                        <text:p text:style-name="table_al">Woningsluiting 3 weken </text:p>
                      </table:table-cell>
                    </table:table-row>
                    <table:table-row table:style-name="row">
                      <table:table-cell table:style-name="cell_frame_all" table:number-rows-spanned="1" table:number-columns-spanned="1">
                        <text:p text:style-name="table_al">
                          <text:span text:style-name="nadrukvet">51-100 kg</text:span> </text:p>
                      </table:table-cell>
                      <table:table-cell table:style-name="cell_frame_all" table:number-rows-spanned="1" table:number-columns-spanned="1">
                        <text:p text:style-name="table_al">Oplegging dwangsom van €3.500,00 bij per overtreding met een maximum van €7.000,00 </text:p>
                      </table:table-cell>
                      <table:table-cell table:style-name="cell_frame_all" table:number-rows-spanned="1" table:number-columns-spanned="1">
                        <text:p text:style-name="table_al">Verbeuring 1e dwangsom van € 3.500,00 </text:p>
                      </table:table-cell>
                      <table:table-cell table:style-name="cell_frame_all" table:number-rows-spanned="1" table:number-columns-spanned="1">
                        <text:p text:style-name="table_al">Verbeuring 2e dwangsom van € 7.000,00 </text:p>
                        <text:p text:style-name="table_al">Of </text:p>
                        <text:p text:style-name="table_al">Bij verzwarende omstandigheden: </text:p>
                        <text:p text:style-name="table_al">woningsluiting 1,5 week </text:p>
                      </table:table-cell>
                      <table:table-cell table:style-name="cell_frame_all" table:number-rows-spanned="1" table:number-columns-spanned="1">
                        <text:p text:style-name="table_al">Woningsluiting 4,5 weken </text:p>
                      </table:table-cell>
                    </table:table-row>
                    <table:table-row table:style-name="row">
                      <table:table-cell table:style-name="cell_frame_all" table:number-rows-spanned="1" table:number-columns-spanned="1">
                        <text:p text:style-name="table_al">
                          <text:span text:style-name="nadrukvet">&gt; 100 kg</text:span> </text:p>
                      </table:table-cell>
                      <table:table-cell table:style-name="cell_frame_all" table:number-rows-spanned="1" table:number-columns-spanned="1">
                        <text:p text:style-name="table_al">Oplegging dwangsom van €3.750,00 per overtreding met een maximum van €7.500,00 </text:p>
                      </table:table-cell>
                      <table:table-cell table:style-name="cell_frame_all" table:number-rows-spanned="1" table:number-columns-spanned="1">
                        <text:p text:style-name="table_al">Verbeuring 1e dwangsom van € 3750,00 </text:p>
                      </table:table-cell>
                      <table:table-cell table:style-name="cell_frame_all" table:number-rows-spanned="1" table:number-columns-spanned="1">
                        <text:p text:style-name="table_al">Verbeuring 2<text:span text:style-name="sup">e</text:span> dwangsom € </text:p>
                        <text:p text:style-name="table_al">7.500 Of </text:p>
                        <text:p text:style-name="table_al">Bij verzwarende omstandigheden: </text:p>
                        <text:p text:style-name="table_al">woningsluiting 2 weken </text:p>
                      </table:table-cell>
                      <table:table-cell table:style-name="cell_frame_all" table:number-rows-spanned="1" table:number-columns-spanned="1">
                        <text:p text:style-name="table_al">Woningsluiting 6 weken </text:p>
                      </table:table-cell>
                    </table:table-row>
                  </table:table>
                  <text:p text:style-name="table_bottom"/>
                </text:section>
                <text:p text:style-name="al"/>
                <text:p text:style-name="al">
                <text:span text:style-name="nadrukvet">Tabel 2: Lijst II professioneel vuurwerk, dat is ingedeeld in categorie F2 of F3 en niet als consumentenvuurwerk is aangewezen in de RACT en daarnaast rookbommen T1/T2 en handfakkels </text:span>
              </text:p>
                <text:p text:style-name="al"/>
                <text:section text:name="table_id1-3-2-2-1-4-2-14" text:style-name="table">
                  <text:p text:style-name="table_top"/>
                  <table:table table:style-name="tgroup">
                    <table:table-column table:style-name="id1-3-2-2-1-4-2-14-1-1"/>
                    <table:table-column table:style-name="id1-3-2-2-1-4-2-14-1-2"/>
                    <table:table-column table:style-name="id1-3-2-2-1-4-2-14-1-3"/>
                    <table:table-column table:style-name="id1-3-2-2-1-4-2-14-1-4"/>
                    <table:table-column table:style-name="id1-3-2-2-1-4-2-14-1-5"/>
                    <table:table-row table:style-name="row">
                      <table:table-cell table:style-name="cell_frame_all" table:number-rows-spanned="1" table:number-columns-spanned="1">
                        <text:p text:style-name="table_al">
                          <text:span text:style-name="nadrukvet">Hoeveelheid vuurwerk</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1<text:span text:style-name="sup">e</text:span> herhaling</text:span> </text:p>
                      </table:table-cell>
                      <table:table-cell table:style-name="cell_frame_all" table:number-rows-spanned="1" table:number-columns-spanned="1">
                        <text:p text:style-name="table_al">
                          <text:span text:style-name="nadrukvet">2<text:span text:style-name="sup">e</text:span> herhaling </text:span>
                        </text:p>
                      </table:table-cell>
                      <table:table-cell table:style-name="cell_frame_all" table:number-rows-spanned="1" table:number-columns-spanned="1">
                        <text:p text:style-name="table_al">
                          <text:span text:style-name="nadrukvet">3<text:span text:style-name="sup">e</text:span> herhaling</text:span> </text:p>
                      </table:table-cell>
                    </table:table-row>
                    <table:table-row table:style-name="row">
                      <table:table-cell table:style-name="cell_frame_all" table:number-rows-spanned="1" table:number-columns-spanned="1">
                        <text:p text:style-name="table_al">
                          <text:span text:style-name="nadrukvet">&lt; 50 kg</text:span> </text:p>
                        <text:p text:style-name="table_al">
                          <text:span text:style-name="nadrukvet">&lt; 50 stuks</text:span> </text:p>
                      </table:table-cell>
                      <table:table-cell table:style-name="cell_frame_all" table:number-rows-spanned="1" table:number-columns-spanned="1">
                        <text:p text:style-name="table_al">Oplegging dwangsom van € 4.250 per overtreding met een maximum van € 8.000 </text:p>
                      </table:table-cell>
                      <table:table-cell table:style-name="cell_frame_all" table:number-rows-spanned="1" table:number-columns-spanned="1">
                        <text:p text:style-name="table_al">Verbeuring 1e dwangsom € 4.250 </text:p>
                      </table:table-cell>
                      <table:table-cell table:style-name="cell_frame_all" table:number-rows-spanned="1" table:number-columns-spanned="1">
                        <text:p text:style-name="table_al">Verbeuring 2<text:span text:style-name="sup">e</text:span> dwangsom € 8.000 </text:p>
                        <text:p text:style-name="table_al">Of </text:p>
                        <text:p text:style-name="table_al">Bij verzwarende omstandigheden: woningsluiting 3,5 weken</text:p>
                      </table:table-cell>
                      <table:table-cell table:style-name="cell_frame_all" table:number-rows-spanned="1" table:number-columns-spanned="1">
                        <text:p text:style-name="table_al">Woningsluiting 6 weken </text:p>
                      </table:table-cell>
                    </table:table-row>
                    <table:table-row table:style-name="row">
                      <table:table-cell table:style-name="cell_frame_all" table:number-rows-spanned="1" table:number-columns-spanned="1">
                        <text:p text:style-name="table_al">
                          <text:span text:style-name="nadrukvet">51 – 100 kg</text:span> </text:p>
                        <text:p text:style-name="table_al">
                          <text:span text:style-name="nadrukvet">51 – 100 stuks</text:span> </text:p>
                      </table:table-cell>
                      <table:table-cell table:style-name="cell_frame_all" table:number-rows-spanned="1" table:number-columns-spanned="1">
                        <text:p text:style-name="table_al">Oplegging dwangsom van €5.000 per overtreding met een maximum van € 9.000 </text:p>
                      </table:table-cell>
                      <table:table-cell table:style-name="cell_frame_all" table:number-rows-spanned="1" table:number-columns-spanned="1">
                        <text:p text:style-name="table_al">Verbeuring 1e dwangsom van € 5.000 </text:p>
                      </table:table-cell>
                      <table:table-cell table:style-name="cell_frame_all" table:number-rows-spanned="1" table:number-columns-spanned="1">
                        <text:p text:style-name="table_al">Verbeuring 2<text:span text:style-name="sup">e</text:span> dwangsom € 9.000 </text:p>
                        <text:p text:style-name="table_al">Of </text:p>
                        <text:p text:style-name="table_al">Bij verzwarende omstandigheden: woningsluiting, 5 weken </text:p>
                      </table:table-cell>
                      <table:table-cell table:style-name="cell_frame_all" table:number-rows-spanned="1" table:number-columns-spanned="1">
                        <text:p text:style-name="table_al">Woningsluiting 9 weken </text:p>
                      </table:table-cell>
                    </table:table-row>
                    <table:table-row table:style-name="row">
                      <table:table-cell table:style-name="cell_frame_all" table:number-rows-spanned="1" table:number-columns-spanned="1">
                        <text:p text:style-name="table_al">
                          <text:span text:style-name="nadrukvet">&gt; 100 kg</text:span> </text:p>
                        <text:p text:style-name="table_al">
                          <text:span text:style-name="nadrukvet">&gt; 100 stuks</text:span> </text:p>
                      </table:table-cell>
                      <table:table-cell table:style-name="cell_frame_all" table:number-rows-spanned="1" table:number-columns-spanned="1">
                        <text:p text:style-name="table_al">Oplegging dwangsom van €6.000 met een maximum van € 10.000 </text:p>
                      </table:table-cell>
                      <table:table-cell table:style-name="cell_frame_all" table:number-rows-spanned="1" table:number-columns-spanned="1">
                        <text:p text:style-name="table_al">Verbeuring 1e dwangsom van € 6.000 </text:p>
                      </table:table-cell>
                      <table:table-cell table:style-name="cell_frame_all" table:number-rows-spanned="1" table:number-columns-spanned="1">
                        <text:p text:style-name="table_al">Verbeuring 2<text:span text:style-name="sup">e</text:span> dwangsom €10.000 </text:p>
                        <text:p text:style-name="table_al">Of </text:p>
                        <text:p text:style-name="table_al">Bij verzwarende omstandigheden: woningsluiting 6 weken </text:p>
                      </table:table-cell>
                      <table:table-cell table:style-name="cell_frame_all" table:number-rows-spanned="1" table:number-columns-spanned="1">
                        <text:p text:style-name="table_al">Sluiting locatie 12 weken </text:p>
                      </table:table-cell>
                    </table:table-row>
                  </table:table>
                  <text:p text:style-name="table_bottom"/>
                </text:section>
                <text:p text:style-name="al"/>
                <text:p text:style-name="al">
                <text:span text:style-name="nadrukvet">Tabel 3: Lijst III professioneel vuurwerk dat is ingedeeld in categorie F4 of vuurwerk dat volgens opschrift niet is voorzien van een F categorie (categorie F1, F2, F3) en daarnaast vuurwerk P1/P2 met uitzondering van handfakkels </text:span>
              </text:p>
                <text:p text:style-name="al"/>
                <text:section text:name="table_id1-3-2-2-1-4-2-18" text:style-name="table">
                  <text:p text:style-name="table_top"/>
                  <table:table table:style-name="tgroup">
                    <table:table-column table:style-name="id1-3-2-2-1-4-2-18-1-1"/>
                    <table:table-column table:style-name="id1-3-2-2-1-4-2-18-1-2"/>
                    <table:table-column table:style-name="id1-3-2-2-1-4-2-18-1-3"/>
                    <table:table-column table:style-name="id1-3-2-2-1-4-2-18-1-4"/>
                    <table:table-column table:style-name="id1-3-2-2-1-4-2-18-1-5"/>
                    <table:table-row table:style-name="row">
                      <table:table-cell table:style-name="cell_frame_all" table:number-rows-spanned="1" table:number-columns-spanned="1">
                        <text:p text:style-name="table_al">
                          <text:span text:style-name="nadrukvet">Hoeveelheid vuurwerk</text:span> </text:p>
                      </table:table-cell>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1e herhaling</text:span> </text:p>
                      </table:table-cell>
                      <table:table-cell table:style-name="cell_frame_all" table:number-rows-spanned="1" table:number-columns-spanned="1">
                        <text:p text:style-name="table_al">
                          <text:span text:style-name="nadrukvet">2e herhaling </text:span>
                        </text:p>
                      </table:table-cell>
                      <table:table-cell table:style-name="cell_frame_all" table:number-rows-spanned="1" table:number-columns-spanned="1">
                        <text:p text:style-name="table_al">
                          <text:span text:style-name="nadrukvet">3e herhaling</text:span> </text:p>
                      </table:table-cell>
                    </table:table-row>
                    <table:table-row table:style-name="row">
                      <table:table-cell table:style-name="cell_frame_all" table:number-rows-spanned="1" table:number-columns-spanned="1">
                        <text:p text:style-name="table_al">
                          <text:span text:style-name="nadrukvet">&lt; 100 stuks</text:span> </text:p>
                        <text:p text:style-name="table_al">
                          <text:span text:style-name="nadrukvet">&lt; 100 kg</text:span> </text:p>
                      </table:table-cell>
                      <table:table-cell table:style-name="cell_frame_all" table:number-rows-spanned="1" table:number-columns-spanned="1">
                        <text:p text:style-name="table_al">Oplegging dwangsom van € 5.500 met een maximum van € 11.000 </text:p>
                      </table:table-cell>
                      <table:table-cell table:style-name="cell_frame_all" table:number-rows-spanned="1" table:number-columns-spanned="1">
                        <text:p text:style-name="table_al">Verbeuring 1e dwangsom van € 5.500 </text:p>
                      </table:table-cell>
                      <table:table-cell table:style-name="cell_frame_all" table:number-rows-spanned="1" table:number-columns-spanned="1">
                        <text:p text:style-name="table_al">Verbeuring 2<text:span text:style-name="sup">e</text:span> dwangsom € 11.000 </text:p>
                        <text:p text:style-name="table_al">Of </text:p>
                        <text:p text:style-name="table_al">Bij verzwarende omstandigheden: woningsluiting 6 weken </text:p>
                      </table:table-cell>
                      <table:table-cell table:style-name="cell_frame_all" table:number-rows-spanned="1" table:number-columns-spanned="1">
                        <text:p text:style-name="table_al">Sluiting locatie 12 weken </text:p>
                      </table:table-cell>
                    </table:table-row>
                    <table:table-row table:style-name="row">
                      <table:table-cell table:style-name="cell_frame_all" table:number-rows-spanned="1" table:number-columns-spanned="1">
                        <text:p text:style-name="table_al">
                          <text:span text:style-name="nadrukvet">&gt; 100 stuks</text:span> </text:p>
                        <text:p text:style-name="table_al">
                          <text:span text:style-name="nadrukvet">&gt; 100 kg</text:span> </text:p>
                      </table:table-cell>
                      <table:table-cell table:style-name="cell_frame_all" table:number-rows-spanned="1" table:number-columns-spanned="1">
                        <text:p text:style-name="table_al">Oplegging dwangsom van € 6.500met een maximum van € 12.000 </text:p>
                      </table:table-cell>
                      <table:table-cell table:style-name="cell_frame_all" table:number-rows-spanned="1" table:number-columns-spanned="1">
                        <text:p text:style-name="table_al">Verbeuring 1e en dwangsom van € 6.500 </text:p>
                      </table:table-cell>
                      <table:table-cell table:style-name="cell_frame_all" table:number-rows-spanned="1" table:number-columns-spanned="1">
                        <text:p text:style-name="table_al">Verbeuring 2<text:span text:style-name="sup">e</text:span> dwangsom € 12.000 </text:p>
                        <text:p text:style-name="table_al">Of </text:p>
                        <text:p text:style-name="table_al">Bij verzwarende omstandigheden: woningsluiting 8 weken </text:p>
                      </table:table-cell>
                      <table:table-cell table:style-name="cell_frame_all" table:number-rows-spanned="1" table:number-columns-spanned="1">
                        <text:p text:style-name="table_al">Sluiting locatie 16 weken </text:p>
                      </table:table-cell>
                    </table:table-row>
                  </table:table>
                  <text:p text:style-name="table_bottom"/>
                </text:section>
                <text:p text:style-name="al"/>
                <text:p text:style-name="al">
                <text:span text:style-name="nadrukvet">Lijst IV geïmproviseerd vuurwerk (vuurwerk dat zelf is vervaardigd of is aangepast) </text:span>
              </text:p>
                <text:p text:style-name="al">Zelfgemaakt vuurwerk is een categorie vuurwerk die niet in een bestaande matrix is opgenomen. Dit type vuurwerk is zeer onberekenbaar en de gevolgen van (onbedoelde) ontsteking zijn niet te voorzien. Daarom wordt gehandeld op basis van de beschikbare informatie die door experts van de politie wordt aangeleverd. De mate waarin de leefbaarheid wordt bedreigd en/of gevaar voor de gezondheid en veiligheid ontstaat, bepaalt de zwaarte van de te nemen maatregel. </text:p>
                <text:p text:style-name="al"/>
                <text:p text:style-name="al">Voor deze categorie geldt eveneens de herhaaldelijkheidseis. Dit betekent dat bij een eerste constatering, afhankelijk van de hoeveelheid, wordt volstaan met een last onder dwangsom. Indien er echter ernstige vrees bestaat voor verstoring van de openbare orde, kan direct worden overgegaan tot sluiting. </text:p>
              </text:section>
              <text:section text:name="artikel_id1-3-2-2-1-4-3" text:style-name="artikel">
                <text:p text:style-name="artikel_kop_titel"><text:span text:style-name="artikel_kop_label">Artikel</text:span> <text:span text:style-name="artikel_kop_nr">3:</text:span> Samenloop van lijsten/vuurwerksoorten </text:p>
                <text:list text:style-name="id1-3-2-2-1-4-3-2">
                  <text:list-item text:style-override="id1-3-2-2-1-4-3-2">
                    <text:number>1.</text:number>
                    <text:p text:style-name="al">De handhavingsmatrixen zijn gebaseerd op de genoemde lijsten en soorten vuurwerk. In de praktijk worden vaak meerdere soorten vuurwerk aangetroffen; er kan dus sprake zijn van een samenloop van lijsten. In dat geval zullen in beginsel de maatregelen worden toegepast die conform de handhavingsmatrixen passen bij de lijst met het zwaarste vuurwerk, tenzij sprake is van feiten en omstandigheden die toepassing van maatregelen behorende bij een lichtere lijst rechtvaardigen. </text:p>
                  </text:list-item>
                  <text:list-item text:style-override="id1-3-2-2-1-4-3-3">
                    <text:number>2.</text:number>
                    <text:p text:style-name="al">In afwijking van lid 1 kan het college van burgemeester en wethouders in genoemde situatie een lagere lijst toepassen indien: </text:p>
                    <text:list text:style-name="id1-3-2-2-1-4-3-3-3">
                      <text:list-item text:style-override="id1-3-2-2-1-4-3-3-3-1">
                        <text:number>a.</text:number>
                        <text:p text:style-name="al">de aangetroffen hoeveelheden/aantallen van een lagere lijst aanzienlijk hoger zijn/ dan de hoeveelheden/aantallen van die hogere lijst én; </text:p>
                      </text:list-item>
                      <text:list-item text:style-override="id1-3-2-2-1-4-3-3-3-2">
                        <text:number>b.</text:number>
                        <text:p text:style-name="al">de totale hoeveelheden/aantallen van alle aangetroffen vuurwerksoorten bij elkaar opgeteld, gelet op de gezamenlijke gevaarzetting van al deze vuurwerksoorten bij elkaar, toepassing van een lagere lijst niet verhinderen. </text:p>
                      </text:list-item>
                    </text:list>
                  </text:list-item>
                </text:list>
              </text:section>
              <text:section text:name="artikel_id1-3-2-2-1-4-4" text:style-name="artikel">
                <text:p text:style-name="artikel_kop_titel"><text:span text:style-name="artikel_kop_label">Artikel</text:span> <text:span text:style-name="artikel_kop_nr">4:</text:span> Verzwarende omstandigheden </text:p>
                <text:p text:style-name="al">Er kunnen zich situaties voordoen die ervoor zorgen dat een situatie extra gevaarlijk of bezwaarlijk is. Deze omstandigheden kunnen ertoe leiden dat enkel een last onder dwangsom niet afdoende is en dat om die reden direct overgegaan wordt tot het opleggen van een hogere dwangsom of, in geval van recidive, tot een (langere) sluiting. Dit kunnen de volgende situaties zijn: </text:p>
                <text:list text:style-name="id1-3-2-2-1-4-4-3">
                  <text:list-item text:style-override="id1-3-2-2-1-4-4-3-1">
                    <text:number>1.</text:number>
                    <text:p text:style-name="al">Als de overtreder volgens de door de politie verstrekte gegevens, voorafgaand aan de eerste ontdekking op huidige locatie, eerdere strafrechtelijke vuurwerkovertredingen of vuurwerk gerelateerde overtredingen elders heeft begaan, waardoor de kans op herhaling op de huidige locatie groter is. In geval van verzwarende omstandigheden kan de hoogte van de dwangsom met maximaal 50% worden verhoogd, alsmede de sluitingstermijn worden verlengd; </text:p>
                  </text:list-item>
                  <text:list-item text:style-override="id1-3-2-2-1-4-4-3-2">
                    <text:number>2.</text:number>
                    <text:p text:style-name="al">Het vuurwerk ligt in een ruimte opgeslagen of wordt verwerkt binnen een veiligheidsafstand van een beperkt kwetsbare en kwetsbare gebouwen en locaties en zeer kwetsbare gebouwen, zoals bepaald in bijlage 8 van het Besluit kwaliteit leefomgeving (Bkl). </text:p>
                  </text:list-item>
                  <text:list-item text:style-override="id1-3-2-2-1-4-4-3-3">
                    <text:number>3.</text:number>
                    <text:p text:style-name="al">Het vuurwerk wordt aangetroffen in een pand of woning waarin ook soft- en/of harddrugs in de zin van de Opiumwet of illegale wapens of munitie wordt aangetroffen ingevolge de Wet Wapens en Munitie. </text:p>
                  </text:list-item>
                  <text:list-item text:style-override="id1-3-2-2-1-4-4-3-4">
                    <text:number>4.</text:number>
                    <text:p text:style-name="al">Illegale handel in vuurwerk waarbij ernstig vermoeden is van loop naar de locatie. </text:p>
                  </text:list-item>
                  <text:list-item text:style-override="id1-3-2-2-1-4-4-3-5">
                    <text:number>5.</text:number>
                    <text:p text:style-name="al">Andere omstandigheden of strafbare feiten die kunnen zorgen voor gevaarlijkere of meer bezwaarlijke situatie. </text:p>
                  </text:list-item>
                </text:list>
              </text:section>
              <text:section text:name="artikel_id1-3-2-2-1-4-5" text:style-name="artikel">
                <text:p text:style-name="artikel_kop_titel"><text:span text:style-name="artikel_kop_label">Artikel</text:span> <text:span text:style-name="artikel_kop_nr">5:</text:span> Verzachtende omstandigheden </text:p>
                <text:list text:style-name="id1-3-2-2-1-4-5-2">
                  <text:list-item text:style-override="id1-3-2-2-1-4-5-2">
                    <text:number>1.</text:number>
                    <text:p text:style-name="al">Andersom kan bij toepassing van de bevoegdheden van het college van burgemeester en wethouders ook sprake zijn van verzachtende omstandigheden. In dergelijke gevallen kan ten gunste van de overtreder worden afgeweken van de maatregelen die in de handhavingsmatrixen zijn opgenomen. </text:p>
                  </text:list-item>
                  <text:list-item text:style-override="id1-3-2-2-1-4-5-3">
                    <text:number>2.</text:number>
                    <text:p text:style-name="al">Van verzachtende omstandigheden is in ieder geval sprake wanneer de vuurwerkovertreding door een minderjarige is gepleegd. Afhankelijk van diens rol kan in dat geval tevens aan de ouders of verzorgers een bestuursrechtelijke maatregel worden opgelegd. </text:p>
                  </text:list-item>
                </text:list>
              </text:section>
              <text:section text:name="artikel_id1-3-2-2-1-4-6" text:style-name="artikel">
                <text:p text:style-name="artikel_kop_titel"><text:span text:style-name="artikel_kop_label">Artikel</text:span> <text:span text:style-name="artikel_kop_nr">6:</text:span> Mogelijkheid tot tijdelijke opheffing sluiting ex artikel 17 Woningwet </text:p>
                <text:list text:style-name="id1-3-2-2-1-4-6-2">
                  <text:list-item text:style-override="id1-3-2-2-1-4-6-2">
                    <text:number>1.</text:number>
                    <text:p text:style-name="al">Elke betrokkene (gebruiker, eigenaar, huurder of anderszins rechthebbende) van de gesloten locatie, kan het college van burgemeester en wethouders gedurende een sluitingsperiode tussentijds schriftelijk verzoeken om tijdelijk in verband met (het voorkomen van verdere) calamiteiten of noodzakelijke onderhoudsactiviteiten, de sluiting tijdelijk te schorsen; </text:p>
                  </text:list-item>
                  <text:list-item text:style-override="id1-3-2-2-1-4-6-3">
                    <text:number>2.</text:number>
                    <text:p text:style-name="al">Onder calamiteiten vallen in ieder geval niet: </text:p>
                    <text:list text:style-name="id1-3-2-2-1-4-6-3-3">
                      <text:list-item text:style-override="id1-3-2-2-1-4-6-3-3-1">
                        <text:number>a.</text:number>
                        <text:p text:style-name="al">Voorafgaand aan de sluiting al voorzienbare feiten en omstandigheden; </text:p>
                      </text:list-item>
                      <text:list-item text:style-override="id1-3-2-2-1-4-6-3-3-2">
                        <text:number>b.</text:number>
                        <text:p text:style-name="al">Het rondleiden van geïnteresseerde kopers/huurders (met uitzondering van verzekeringsmedewerkers). </text:p>
                      </text:list-item>
                    </text:list>
                  </text:list-item>
                  <text:list-item text:style-override="id1-3-2-2-1-4-6-4">
                    <text:number>3.</text:number>
                    <text:p text:style-name="al">Het schriftelijke verzoek bevat tenminste; </text:p>
                    <text:list text:style-name="id1-3-2-2-1-4-6-4-3">
                      <text:list-item text:style-override="id1-3-2-2-1-4-6-4-3-1">
                        <text:number>a.</text:number>
                        <text:p text:style-name="al">De reden en noodzaak voor tijdelijke opheffing; </text:p>
                      </text:list-item>
                      <text:list-item text:style-override="id1-3-2-2-1-4-6-4-3-2">
                        <text:number>b.</text:number>
                        <text:p text:style-name="al">De gewenste aanvangsdatum en – tijdstip; </text:p>
                      </text:list-item>
                      <text:list-item text:style-override="id1-3-2-2-1-4-6-4-3-3">
                        <text:number>c.</text:number>
                        <text:p text:style-name="al">De einddatum en -tijdstip; </text:p>
                      </text:list-item>
                      <text:list-item text:style-override="id1-3-2-2-1-4-6-4-3-4">
                        <text:number>d.</text:number>
                        <text:p text:style-name="al">Een overzicht van de te verrichten activiteiten/werkzaamheden; </text:p>
                      </text:list-item>
                      <text:list-item text:style-override="id1-3-2-2-1-4-6-4-3-5">
                        <text:number>e.</text:number>
                        <text:p text:style-name="al">De namen van de toe te laten personen, inclusief functie en organisatie; </text:p>
                      </text:list-item>
                    </text:list>
                  </text:list-item>
                  <text:list-item text:style-override="id1-3-2-2-1-4-6-5">
                    <text:number>4.</text:number>
                    <text:p text:style-name="al">Indien voorzienbaar na sluiting, wordt het onder lid 1 en 3 genoemde verzoek tenminste een week voordat de tijdelijke schorsing noodzakelijk is, schriftelijk ingediend; </text:p>
                  </text:list-item>
                  <text:list-item text:style-override="id1-3-2-2-1-4-6-6">
                    <text:number>5.</text:number>
                    <text:p text:style-name="al">In de uitzonderlijke situatie dat een schriftelijk verzoek niet kan worden afgewacht vanwege spoedeisendheid, geeft de betrokkene de onder lid 3 genoemde noodzakelijke gegevens telefonisch of per e-mail door aan de gemeente; </text:p>
                  </text:list-item>
                  <text:list-item text:style-override="id1-3-2-2-1-4-6-7">
                    <text:number>6.</text:number>
                    <text:p text:style-name="al">Indien het college van burgemeester en wethouders in kan stemmen met het verzoek, dan wordt tijdelijk de verzegeling verwijderd door de gemeente gedurende de periode van de tijdelijke opheffing. Aan het einde van de activiteiten wordt de locatie opnieuw verzegeld tot aan het einde van de opgelegde sluitingstermijn; </text:p>
                  </text:list-item>
                  <text:list-item text:style-override="id1-3-2-2-1-4-6-8">
                    <text:number>7.</text:number>
                    <text:p text:style-name="al">Uitzonderingen en noodzaak daartoe daargelaten, stemt het college van burgemeester en wethouders gedurende de sluitingstermijn slechts éénmalig in met een tijdelijke opheffing van de sluiting. </text:p>
                  </text:list-item>
                </text:list>
              </text:section>
              <text:section text:name="artikel_id1-3-2-2-1-4-7" text:style-name="artikel">
                <text:p text:style-name="artikel_kop_titel"><text:span text:style-name="artikel_kop_label">Artikel</text:span> <text:span text:style-name="artikel_kop_nr">7:</text:span> Mogelijkheid tot matiging sluiting ex artikel 17 Woningwet </text:p>
                <text:list text:style-name="id1-3-2-2-1-4-7-2">
                  <text:list-item text:style-override="id1-3-2-2-1-4-7-2">
                    <text:number>1.</text:number>
                    <text:p text:style-name="al">Een betrokkene van een locatie kan gedurende de eerste sluiting van een locatie, een gemotiveerd schriftelijk verzoek tot matiging van de sluitingstermijn indienen bij het college van burgemeester en wethouders; </text:p>
                  </text:list-item>
                  <text:list-item text:style-override="id1-3-2-2-1-4-7-3">
                    <text:number>2.</text:number>
                    <text:p text:style-name="al">Het verzoek moet bestaan uit een plan van aanpak en motivering hoe de betrokkene zal voorkomen dat er opnieuw sprake is van illegaal vuurwerk op deze locatie; </text:p>
                  </text:list-item>
                  <text:list-item text:style-override="id1-3-2-2-1-4-7-4">
                    <text:number>3.</text:number>
                    <text:p text:style-name="al">Het in lid 1 genoemde verzoek is niet mogelijk bij herhaalde sluiting. Dit geldt in het bijzonder als bijvoorbeeld bij een eerdere sluiting op dezelfde locatie al is ingestemd met een eerder verzoek tot matiging. In dat geval heeft namelijk het eerdere geaccepteerde plan van aanpak, zoals genoemd in lid 2, nieuwe overtredingen niet kunnen voorkomen; </text:p>
                  </text:list-item>
                  <text:list-item text:style-override="id1-3-2-2-1-4-7-5">
                    <text:number>4.</text:number>
                    <text:p text:style-name="al">Indien het college van burgemeester en wethouders in kan stemmen met het verzoek, dan wordt de sluitingstermijn verminderd tot maximaal 1/3 van de opgelegde termijn. </text:p>
                    <text:p text:style-name="al"/>
                  </text:list-item>
                </text:list>
              </text:section>
            </text:section>
            <text:section text:name="paragraaf_id1-3-2-2-1-5" text:style-name="paragraaf">
              <text:p text:style-name="paragraaf_kop"><text:span text:style-name="label">Paragraaf</text:span> <text:span text:style-name="nr">3:</text:span> Handhavingsmaatregelen door de burgemeester </text:p>
              <text:section text:name="artikel_id1-3-2-2-1-5-2" text:style-name="artikel">
                <text:p text:style-name="artikel_kop_titel"><text:span text:style-name="artikel_kop_label">Artikel</text:span> <text:span text:style-name="artikel_kop_nr">8:</text:span> Sluitingsmaatregel in verband met verstoring openbare orde in de zin van artikel 174a Gemeentewet </text:p>
                <text:list text:style-name="id1-3-2-2-1-5-2-2">
                  <text:list-item text:style-override="id1-3-2-2-1-5-2-2">
                    <text:number>1.</text:number>
                    <text:p text:style-name="al">Wanneer er door de aanwezigheid van illegaal vuurwerk op een locatie, naast de algemene gevaarzetting voor gezondheid, veiligheid en leefbaarheid in de directe omgeving die uitgaat van die aanwezigheid, aanvullend ook sprake is van (ernstige vrees voor herhaling) van verstoring van de openbare orde door eerdere gedragingen in die woning of het lokaal of op het erf van de locatie, dan kan de burgemeester in het uiterste geval de locatie tijdelijk sluiten; </text:p>
                  </text:list-item>
                  <text:list-item text:style-override="id1-3-2-2-1-5-2-3">
                    <text:number>2.</text:number>
                    <text:p text:style-name="al">Een eerder geconstateerde vuurwerkovertreding op een locatie is hier, in tegenstelling tot de sluitingsbevoegdheid van het college van burgemeester en wethouders niet noodzakelijk. In plaats daarvan staat centraal of er ernstige vrees is voor herhaling van openbare orde verstorende feiten die zich opnieuw voor kunnen doen of zich voort kunnen zetten, als niet ingegrepen wordt; </text:p>
                  </text:list-item>
                  <text:list-item text:style-override="id1-3-2-2-1-5-2-4">
                    <text:number>3.</text:number>
                    <text:p text:style-name="al">Bij de sluiting hanteert de burgemeester de sluitingstermijnen, zoals weergegeven in tabel 6 van deze beleidsregel; </text:p>
                  </text:list-item>
                  <text:list-item text:style-override="id1-3-2-2-1-5-2-5">
                    <text:number>4.</text:number>
                    <text:p text:style-name="al">Er is sprake van een (ernstige vrees voor) verstoring van de openbare orde, indien naast de geconstateerde vuurwerkovertredingen, op basis van door de politie aangeleverde gegevens, sprake is van één of meer van de volgende ernstige feiten of omstandigheden : </text:p>
                    <text:list text:style-name="id1-3-2-2-1-5-2-5-3">
                      <text:list-item text:style-override="id1-3-2-2-1-5-2-5-3-1">
                        <text:number>a.</text:number>
                        <text:p text:style-name="al">Ernstige (dreiging van) vernielingen als gevolg van misbruik van vuurwerk, brandstichting of anderszins in de direct omgeving van het pand of erf; </text:p>
                      </text:list-item>
                      <text:list-item text:style-override="id1-3-2-2-1-5-2-5-3-2">
                        <text:number>b.</text:number>
                        <text:p text:style-name="al">Ernstige (dreiging van) bedreigingen of feitelijk toegepast geweld door middel van inzet van vuurwerk of anderszins, door de betrokkene (eigenaar /bewoner /rechthebbende /huurder etc.) van het pand of erf; </text:p>
                      </text:list-item>
                      <text:list-item text:style-override="id1-3-2-2-1-5-2-5-3-3">
                        <text:number>c.</text:number>
                        <text:p text:style-name="al">Grootschalige illegale handel in vuurwerk vanuit het pand of vanaf het erf met vastgestelde verkeersbewegingen van en naar het pand door klanten. De loop moet dan uit de locatie worden genomen, zodat duidelijk is dat daar geen illegaal vuurwerk verkocht wordt, of andere criminele activiteiten plaatsvinden; </text:p>
                      </text:list-item>
                      <text:list-item text:style-override="id1-3-2-2-1-5-2-5-3-4">
                        <text:number>d.</text:number>
                        <text:p text:style-name="al">Aanwezigheid van verboden wapens of andere overtredingen van de Wet wapens en munitie; </text:p>
                      </text:list-item>
                      <text:list-item text:style-override="id1-3-2-2-1-5-2-5-3-5">
                        <text:number>e.</text:number>
                        <text:p text:style-name="al">Aanwezigheid van verboden middelen en stoffen of verboden voorbereidingshandelingen, zoals bedoeld in artikel 13, lid 1 onder a en b Opiumwet (mogelijk treft de burgemeester in dat geval een bestuurlijke maatregel op basis van het Damoclesbeleid); </text:p>
                      </text:list-item>
                      <text:list-item text:style-override="id1-3-2-2-1-5-2-5-3-6">
                        <text:number>f.</text:number>
                        <text:p text:style-name="al">De aanwezigheid van onverklaarbaar grote hoeveelheden cashgeld, die kunnen duiden op handel of criminele activiteiten; </text:p>
                      </text:list-item>
                      <text:list-item text:style-override="id1-3-2-2-1-5-2-5-3-7">
                        <text:number>g.</text:number>
                        <text:p text:style-name="al">Andere ernstige feiten of omstandigheden, waaruit blijkt dat er gerechtvaardigde vrees is voor (herhaalde) ernstige verstoring van de openbare orde; </text:p>
                      </text:list-item>
                    </text:list>
                  </text:list-item>
                  <text:list-item text:style-override="id1-3-2-2-1-5-2-6">
                    <text:number>5.</text:number>
                    <text:p text:style-name="al">Indien er niet sprake is van 1 van de in lid 4 genoemde aanvullende verzwarende omstandigheden, dan maakt de burgemeester geen gebruik van de sluitingsbevoegdheid van artikel 174abc Gemeentewet. In dat geval past het college van burgemeester en wethouders één van de in artikel 2 t/m 7 genoemde herstelmaatregelen toe; </text:p>
                  </text:list-item>
                  <text:list-item text:style-override="id1-3-2-2-1-5-2-7">
                    <text:number>6.</text:number>
                    <text:p text:style-name="al">Indien er volgens de politiegegevens wel 1 of meer van de in lid 4 genoemde aanvullende verzwarende omstandigheden zijn aangetroffen, dan past de burgemeester artikel 174abc Gemeentewet met voorrang op de collegebevoegdheden, zoals genoemd in paragraaf 1 van deze beleidsregel, toe; </text:p>
                  </text:list-item>
                  <text:list-item text:style-override="id1-3-2-2-1-5-2-8">
                    <text:number>7.</text:number>
                    <text:p text:style-name="al">Bij de toepassing van de in tabel 5 van deze beleidsregel genoemde sluitingstermijnen, maakt de burgemeester omwille van de overzichtelijkheid en eenduidigheid geen onderscheid in lengte van de sluitingstermijn tussen te sluiten woningen en niet-woningen (lokalen) of erven. Alle termijnen zijn namelijk van te voren afgestemd op de (doorgaans kortere) sluitingstermijn voor sluiting van een woning. </text:p>
                  </text:list-item>
                  <text:list-item text:style-override="id1-3-2-2-1-5-2-9">
                    <text:number>8.</text:number>
                    <text:p text:style-name="al">De in tabel 5 van deze beleidsregel genoemde sluitingstermijnen, kunnen eenmalig met 4 weken worden verlengd als meerdere feiten en omstandigheden, zoals bedoeld lid 4 van dit artikel, gelijktijdig aanwezig zijn vastgesteld. De burgemeester motiveert dat in de besluitvorming. </text:p>
                  </text:list-item>
                </text:list>
              </text:section>
              <text:section text:name="artikel_id1-3-2-2-1-5-3" text:style-name="artikel">
                <text:p text:style-name="artikel_kop_titel"><text:span text:style-name="artikel_kop_label">Artikel</text:span> <text:span text:style-name="artikel_kop_nr">9:</text:span> Opleggen gebiedsverbod en/of meldplicht in verband met verstoring openbare orde in de zin van artikel 172a Gemeentewet </text:p>
                <text:list text:style-name="id1-3-2-2-1-5-3-2">
                  <text:list-item text:style-override="id1-3-2-2-1-5-3-2">
                    <text:number>9.</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door middel van (illegaal) vuurwerk een tijdelijk verbod opleggen om gedurende ten hoogste 120 uur in een of meer bepaalde delen van de gemeente op een openbare plaats aanwezig te zijn. </text:p>
                  </text:list-item>
                  <text:list-item text:style-override="id1-3-2-2-1-5-3-3">
                    <text:number>10.</text:number>
                    <text:p text:style-name="al">De burgemeester kan in het belang van de openbare orde, het voorkomen of beperken van overlast, het voorkomen of beperken van aantastingen van het woon- of leefklimaat, de veiligheid van personen, goederen of vuurwerk een meldplicht opleggen op een door de burgemeester te bepalen punt en tijdstip. </text:p>
                  </text:list-item>
                  <text:list-item text:style-override="id1-3-2-2-1-5-3-4">
                    <text:number>11.</text:number>
                    <text:p text:style-name="al">Met het oog op de in het negende lid genoemde belangen kan de burgemeester aan een persoon aan wie ten minste eenmaal een tijdelijk verbod is opgelegd als bedoeld in dat lid en die binnen twaalf maanden na een eerder tijdelijk verbod opnieuw strafbare feiten of openbare orde verstorende handelingen verricht, een tijdelijk verbod opleggen om gedurende ten hoogste acht weken in een of meer bepaalde delen van de gemeente op een openbare plaats aanwezig te zijn. </text:p>
                  </text:list-item>
                  <text:list-item text:style-override="id1-3-2-2-1-5-3-5">
                    <text:number>12.</text:number>
                    <text:p text:style-name="al">De burgemeester beperkt het krachtens het opgelegde verbod, als hij/zij dat in verband met de persoonlijke omstandigheden van betrokkene noodzakelijk oordeelt. De burgemeester kan op aanvraag tijdelijk ontheffing verlenen van een tijdelijk verbod. </text:p>
                  </text:list-item>
                  <text:list-item text:style-override="id1-3-2-2-1-5-3-6">
                    <text:number>13.</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f meldplicht op als bedoeld in het eerste of tweede lid. </text:p>
                  </text:list-item>
                  <text:list-item text:style-override="id1-3-2-2-1-5-3-7">
                    <text:number>14.</text:number>
                    <text:p text:style-name="al">Een gebiedsontzegging moet worden gezien als een ultimum remedium. Voorafgaande aan de gebiedsontzegging moeten strafbare feiten zijn gepleegd, die betrekking hebben op de openbare orde. De gebiedsontzegging wordt opgelegd ter voorkoming van overlast in de toekomst en niet als straf. De juridische kaders waarbinnen een gebiedsontzegging mogelijk is zijn het beginsel van proportionaliteit (de gebiedsontzegging staat in verhouding tot de ernst of mate van verstoring van de openbare orde) en subsidiariteit (de ontzegging is afgewogen tegen andere mogelijke maatregelen). </text:p>
                    <text:p text:style-name="al"/>
                  </text:list-item>
                </text:list>
                <text:p text:style-name="al">
                <text:span text:style-name="nadrukvet">Tabel 5: Duur van de gebiedsontzegging </text:span>
              </text:p>
                <text:p text:style-name="al"/>
                <text:p text:style-name="al">In het volgende overzicht wordt de duur van de gebiedsontzegging aangegeven. </text:p>
                <text:p text:style-name="al"/>
                <text:section text:name="table_id1-3-2-2-1-5-3-12" text:style-name="table">
                  <text:p text:style-name="table_top"/>
                  <table:table table:style-name="tgroup">
                    <table:table-column table:style-name="id1-3-2-2-1-5-3-12-1-1"/>
                    <table:table-column table:style-name="id1-3-2-2-1-5-3-12-1-2"/>
                    <table:table-row table:style-name="row">
                      <table:table-cell table:style-name="cell_frame_all" table:number-rows-spanned="1" table:number-columns-spanned="1">
                        <text:list text:style-name="id1-3-2-2-1-5-3-12-1-3-1-1-1">
                          <text:list-item text:style-override="id1-3-2-2-1-5-3-12-1-3-1-1-1-1">
                            <text:number>-</text:number>
                            <text:p text:style-name="table_al">1e constatering </text:p>
                          </text:list-item>
                        </text:list>
                      </table:table-cell>
                      <table:table-cell table:style-name="cell_frame_all" table:number-rows-spanned="1" table:number-columns-spanned="1">
                        <text:p text:style-name="table_al">48 uur </text:p>
                      </table:table-cell>
                    </table:table-row>
                    <table:table-row table:style-name="row">
                      <table:table-cell table:style-name="cell_frame_all" table:number-rows-spanned="1" table:number-columns-spanned="1">
                        <text:list text:style-name="id1-3-2-2-1-5-3-12-1-3-2-1-1">
                          <text:list-item text:style-override="id1-3-2-2-1-5-3-12-1-3-2-1-1-1">
                            <text:number>-</text:number>
                            <text:p text:style-name="table_al">2e constatering binnen 12 maanden na de 1e constatering </text:p>
                          </text:list-item>
                        </text:list>
                      </table:table-cell>
                      <table:table-cell table:style-name="cell_frame_all" table:number-rows-spanned="1" table:number-columns-spanned="1">
                        <text:p text:style-name="table_al">72 uur </text:p>
                      </table:table-cell>
                    </table:table-row>
                    <table:table-row table:style-name="row">
                      <table:table-cell table:style-name="cell_frame_all" table:number-rows-spanned="1" table:number-columns-spanned="1">
                        <text:list text:style-name="id1-3-2-2-1-5-3-12-1-3-3-1-1">
                          <text:list-item text:style-override="id1-3-2-2-1-5-3-12-1-3-3-1-1-1">
                            <text:number>-</text:number>
                            <text:p text:style-name="table_al">3e constatering binnen 12 maanden na de 2e constatering </text:p>
                          </text:list-item>
                        </text:list>
                      </table:table-cell>
                      <table:table-cell table:style-name="cell_frame_all" table:number-rows-spanned="1" table:number-columns-spanned="1">
                        <text:p text:style-name="table_al">1 week </text:p>
                      </table:table-cell>
                    </table:table-row>
                    <table:table-row table:style-name="row">
                      <table:table-cell table:style-name="cell_frame_all" table:number-rows-spanned="1" table:number-columns-spanned="1">
                        <text:list text:style-name="id1-3-2-2-1-5-3-12-1-3-4-1-1">
                          <text:list-item text:style-override="id1-3-2-2-1-5-3-12-1-3-4-1-1-1">
                            <text:number>-</text:number>
                            <text:p text:style-name="table_al">4e constatering binnen 12 maanden na de 3e constatering </text:p>
                          </text:list-item>
                        </text:list>
                      </table:table-cell>
                      <table:table-cell table:style-name="cell_frame_all" table:number-rows-spanned="1" table:number-columns-spanned="1">
                        <text:p text:style-name="table_al">2 weken </text:p>
                      </table:table-cell>
                    </table:table-row>
                    <table:table-row table:style-name="row">
                      <table:table-cell table:style-name="cell_frame_all" table:number-rows-spanned="1" table:number-columns-spanned="1">
                        <text:list text:style-name="id1-3-2-2-1-5-3-12-1-3-5-1-1">
                          <text:list-item text:style-override="id1-3-2-2-1-5-3-12-1-3-5-1-1-1">
                            <text:number>-</text:number>
                            <text:p text:style-name="table_al">5e constatering binnen 12 maanden na de 4e constatering </text:p>
                          </text:list-item>
                        </text:list>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list text:style-name="id1-3-2-2-1-5-3-12-1-3-6-1-1">
                          <text:list-item text:style-override="id1-3-2-2-1-5-3-12-1-3-6-1-1-1">
                            <text:number>-</text:number>
                            <text:p text:style-name="table_al">6e constatering binnen 12 maanden na de 5e constatering </text:p>
                          </text:list-item>
                        </text:list>
                      </table:table-cell>
                      <table:table-cell table:style-name="cell_frame_all" table:number-rows-spanned="1" table:number-columns-spanned="1">
                        <text:p text:style-name="table_al">6 weken </text:p>
                      </table:table-cell>
                    </table:table-row>
                    <table:table-row table:style-name="row">
                      <table:table-cell table:style-name="cell_frame_all" table:number-rows-spanned="1" table:number-columns-spanned="1">
                        <text:list text:style-name="id1-3-2-2-1-5-3-12-1-3-7-1-1">
                          <text:list-item text:style-override="id1-3-2-2-1-5-3-12-1-3-7-1-1-1">
                            <text:number>-</text:number>
                            <text:p text:style-name="table_al">7e constatering binnen 12 maanden na de 6e constatering en daarna volgende constateringen binnen 12 maanden 8 weken </text:p>
                          </text:list-item>
                        </text:list>
                      </table:table-cell>
                      <table:table-cell table:style-name="cell_frame_all" table:number-rows-spanned="1" table:number-columns-spanned="1">
                        <text:p text:style-name="table_al">8 weken </text:p>
                      </table:table-cell>
                    </table:table-row>
                  </table:table>
                  <text:p text:style-name="table_bottom"/>
                </text:section>
                <text:p text:style-name="al"/>
                <text:p text:style-name="al">
                <text:span text:style-name="nadrukvet">Tabel 6: Sluitingstermijnen bij toepassing bevoegdheid ex artikel 174a Gemeentewet </text:span>
              </text:p>
                <text:p text:style-name="al"/>
                <text:section text:name="table_id1-3-2-2-1-5-3-16" text:style-name="table">
                  <text:p text:style-name="table_top"/>
                  <table:table table:style-name="tgroup">
                    <table:table-column table:style-name="id1-3-2-2-1-5-3-16-1-1"/>
                    <table:table-column table:style-name="id1-3-2-2-1-5-3-16-1-2"/>
                    <table:table-row table:style-name="row">
                      <table:table-cell table:style-name="cell_frame_all" table:number-rows-spanned="1" table:number-columns-spanned="1">
                        <text:p text:style-name="table_al">Lijst I + openbare orde aspecten </text:p>
                      </table:table-cell>
                      <table:table-cell table:style-name="cell_frame_all" table:number-rows-spanned="1" table:number-columns-spanned="1">
                        <text:p text:style-name="table_al">Sluiting locatie voor 6 weken </text:p>
                      </table:table-cell>
                    </table:table-row>
                    <table:table-row table:style-name="row">
                      <table:table-cell table:style-name="cell_frame_all" table:number-rows-spanned="1" table:number-columns-spanned="1">
                        <text:p text:style-name="table_al">Lijst II + openbare orde aspecten </text:p>
                      </table:table-cell>
                      <table:table-cell table:style-name="cell_frame_all" table:number-rows-spanned="1" table:number-columns-spanned="1">
                        <text:p text:style-name="table_al">Sluiting locatie voor 12 weken </text:p>
                      </table:table-cell>
                    </table:table-row>
                    <table:table-row table:style-name="row">
                      <table:table-cell table:style-name="cell_frame_all" table:number-rows-spanned="1" table:number-columns-spanned="1">
                        <text:p text:style-name="table_al">Lijst III + openbare orde aspecten </text:p>
                      </table:table-cell>
                      <table:table-cell table:style-name="cell_frame_all" table:number-rows-spanned="1" table:number-columns-spanned="1">
                        <text:p text:style-name="table_al">Sluiting locatie voor 18 weken </text:p>
                      </table:table-cell>
                    </table:table-row>
                    <table:table-row table:style-name="row">
                      <table:table-cell table:style-name="cell_frame_all" table:number-rows-spanned="1" table:number-columns-spanned="1">
                        <text:p text:style-name="table_al">Lijst IV + openbare orde aspecten </text:p>
                      </table:table-cell>
                      <table:table-cell table:style-name="cell_frame_all" table:number-rows-spanned="1" table:number-columns-spanned="1">
                        <text:p text:style-name="table_al">Sluiting locatie voor 24 weken </text:p>
                      </table:table-cell>
                    </table:table-row>
                  </table:table>
                  <text:p text:style-name="table_bottom"/>
                </text:section>
              </text:section>
              <text:section text:name="artikel_id1-3-2-2-1-5-4" text:style-name="artikel">
                <text:p text:style-name="artikel_kop_titel"><text:span text:style-name="artikel_kop_label">Artikel</text:span> <text:span text:style-name="artikel_kop_nr">10:</text:span> Mogelijkheid tot tijdelijke opheffing sluiting ex artikel 174a Gemeentewet </text:p>
                <text:list text:style-name="id1-3-2-2-1-5-4-2">
                  <text:list-item text:style-override="id1-3-2-2-1-5-4-2">
                    <text:number>1.</text:number>
                    <text:p text:style-name="al">De burgemeester kan op verzoek van een bij de gesloten locatie betrokkene op basis van de in artikel 6 van deze beleidsregel genoemde criteria en voorwaarden besluiten om tijdelijk de sluiting op te heffen. </text:p>
                  </text:list-item>
                </text:list>
              </text:section>
              <text:section text:name="artikel_id1-3-2-2-1-5-5" text:style-name="artikel">
                <text:p text:style-name="artikel_kop_titel"><text:span text:style-name="artikel_kop_label">Artikel</text:span> <text:span text:style-name="artikel_kop_nr">11:</text:span> Mogelijkheid tot matiging sluiting ex artikel 174a Gemeentewet </text:p>
                <text:list text:style-name="id1-3-2-2-1-5-5-2">
                  <text:list-item text:style-override="id1-3-2-2-1-5-5-2">
                    <text:number>1.</text:number>
                    <text:p text:style-name="al">De burgemeester kan op verzoek van een noch bij de vuurwerkovertreding noch bij de verstoring van de openbare orde betrokken verhuurder van de locatie op basis van de in artikel 7 van deze beleidsregel genoemde criteria en voorwaarden, besluiten de sluitingsperiode te matigen tot maximaal 1/3 van de toegepaste sluitingstermijn; </text:p>
                  </text:list-item>
                  <text:list-item text:style-override="id1-3-2-2-1-5-5-3">
                    <text:number>2.</text:number>
                    <text:p text:style-name="al">Aanvullende voorwaarde is wel dat de verhuurder, naast het voorkomen van herhaling van illegale vuurwerkovertredingen, ook voldoende aantoont hoe verdere verstoringen van de openbare orde in de toekomst worden voorkomen; </text:p>
                  </text:list-item>
                  <text:list-item text:style-override="id1-3-2-2-1-5-5-4">
                    <text:number>3.</text:number>
                    <text:p text:style-name="al">De burgemeester kan gedurende een uitgevoerde sluiting in specifieke gevallen altijd ambtshalve de sluitingsmaatregel alsnog matigen of opheffen, indien daar concrete aanleiding voor is volgens verkregen aanvullende gegevens. </text:p>
                  </text:list-item>
                </text:list>
              </text:section>
              <text:section text:name="artikel_id1-3-2-2-1-5-6" text:style-name="artikel">
                <text:p text:style-name="artikel_kop_titel"><text:span text:style-name="artikel_kop_label">Artikel</text:span> <text:span text:style-name="artikel_kop_nr">12:</text:span> Afwijkingsbevoegdheid </text:p>
                <text:list text:style-name="id1-3-2-2-1-5-6-2">
                  <text:list-item text:style-override="id1-3-2-2-1-5-6-2">
                    <text:number>1.</text:number>
                    <text:p text:style-name="al">De in deze beleidsregel uitgewerkte bevoegdheidstoepassingen gelden als uitgangspunt, waarvan de burgemeester dan wel het college van burgemeester en wethouders in bijzondere situaties altijd kan afwijken. Dat betekent concreet dat de burgemeester en het college afzonderlijk bevoegd zijn om op grond van de concrete feiten en omstandigheden van het geval van deze beleidsregels af te wijken, zowel in het voordeel als in het nadeel van betrokkene. Dit wordt altijd per situatie beoordeeld (maatwerk) en gemotiveerd. In beginsel wordt overeenkomstig de beleidsregel beslist. </text:p>
                  </text:list-item>
                </text:list>
              </text:section>
              <text:section text:name="artikel_id1-3-2-2-1-5-7" text:style-name="artikel">
                <text:p text:style-name="artikel_kop_titel"><text:span text:style-name="artikel_kop_label">Artikel</text:span> <text:span text:style-name="artikel_kop_nr">13:</text:span> Citeertitel en inwerkingtreding </text:p>
                <text:list text:style-name="id1-3-2-2-1-5-7-2">
                  <text:list-item text:style-override="id1-3-2-2-1-5-7-2">
                    <text:number>1.</text:number>
                    <text:p text:style-name="al">Deze beleidsregels worden aangehaald als “Bestuurlijke aanpak (illegaal) vuurwerk gemeente Blaricum”. </text:p>
                  </text:list-item>
                  <text:list-item text:style-override="id1-3-2-2-1-5-7-3">
                    <text:number>2.</text:number>
                    <text:p text:style-name="al">Deze beleidsregel treedt in werking op de dag na bekendmaking. </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Blaricum, gehouden op 2 december 2025. </text:span></text:p>
          </text:section>
          <text:section text:name="ondertekening_id1-3-2-3-2">
            <text:p><text:span text:style-name="functie"/></text:p>
            <text:p><text:span text:style-name="functie">de gemeentesecretaris </text:span></text:p>
            <text:p><text:span text:style-name="functie">P.H. van Dijk </text:span></text:p>
          </text:section>
          <text:section text:name="ondertekening_id1-3-2-3-3">
            <text:p><text:span text:style-name="functie"/></text:p>
            <text:p><text:span text:style-name="functie">de burgemeester, </text:span></text:p>
            <text:p><text:span text:style-name="functie">Mevr. drs. B. M. de Reijke MB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3500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0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0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laricum</meta:user-defined>
    <meta:user-defined meta:name="OVERHEID.Informatietype/DC.type">officiële publicatie</meta:user-defined>
    <meta:user-defined meta:name="OVERHEIDop.Rubriek/DC.type">beleidsregel</meta:user-defined>
    <meta:user-defined meta:name="OVERHEID.Gemeente/DCTERMS.publisher">Blaricum</meta:user-defined>
    <meta:user-defined meta:name="OVERHEID.Gemeente/OVERHEID.authority">Blaricum</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5-11-21</meta:user-defined>
    <meta:user-defined meta:name="DC.source">artikel 4:81, eerste lid, van de Algemene wet bestuursrecht]|[1.0:c:BWBR0005537&amp;artikel=4%3A81&amp;lid=1&amp;g=2025-11-21</meta:user-defined>
    <meta:user-defined meta:name="DC.source">artikel 4:83 van de Algemene wet bestuursrecht]|[1.0:c:BWBR0005537&amp;artikel=4%3A83&amp;g=2025-11-21</meta:user-defined>
    <meta:user-defined meta:name="DC.source">Vuurwerkbesluit]|[1.0:c:BWBR0013360&amp;g=2024-10-01</meta:user-defined>
    <meta:user-defined meta:name="DC.source">artikel 1.6 van de Omgevingswet]|[1.0:c:BWBR0037885&amp;artikel=1.6&amp;g=2025-07-01</meta:user-defined>
    <meta:user-defined meta:name="DC.source">artikel 4.3 van de Omgevingswet]|[1.0:c:BWBR0037885&amp;artikel=4.3&amp;g=2025-07-01</meta:user-defined>
    <meta:user-defined meta:name="DC.source">artikel 4.21 van de Omgevingswet]|[1.0:c:BWBR0037885&amp;artikel=4.21&amp;g=2025-07-01</meta:user-defined>
    <meta:user-defined meta:name="DC.source">artikel 5.1 van de Omgevingswet]|[1.0:c:BWBR0037885&amp;artikel=5.1&amp;g=2025-07-01</meta:user-defined>
    <meta:user-defined meta:name="DC.source">artikel 6.1 van het Besluit bouwwerken leefomgeving]|[1.0:c:BWBR0041297&amp;artikel=6.1&amp;g=2025-07-01</meta:user-defined>
    <meta:user-defined meta:name="DC.source">artikel 6.2 van het Besluit bouwwerken leefomgeving]|[1.0:c:BWBR0041297&amp;artikel=6.2&amp;g=2025-07-01</meta:user-defined>
    <meta:user-defined meta:name="DC.source">artikel 6.3 van het Besluit bouwwerken leefomgeving]|[1.0:c:BWBR0041297&amp;artikel=6.3&amp;g=2025-07-01</meta:user-defined>
    <meta:user-defined meta:name="DC.source">artikel 6.4 van het Besluit bouwwerken leefomgeving]|[1.0:c:BWBR0041297&amp;artikel=6.4&amp;g=2025-07-01</meta:user-defined>
    <meta:user-defined meta:name="DC.source">artikel 3.31 van het Besluit activiteiten leefomgeving]|[1.0:c:BWBR0041330&amp;artikel=3.31&amp;g=2025-09-20</meta:user-defined>
    <meta:user-defined meta:name="DC.source">artikel 17 van de Woningwet]|[1.0:c:BWBR0005181&amp;artikel=17&amp;g=2025-02-12</meta:user-defined>
    <meta:user-defined meta:name="DC.source">artikel 174a van de Gemeentewet]|[1.0:c:BWBR0005416&amp;artikel=174a&amp;g=2025-02-12</meta:user-defined>
    <meta:user-defined meta:name="DC.source">artikel 174b van de Gemeentewet]|[1.0:c:BWBR0005416&amp;artikel=174b&amp;g=2025-02-12</meta:user-defined>
    <meta:user-defined meta:name="DC.source">voorschriften van het omgevingsplan binnen de gemeente Blaricum]|[https://lokaleregelgeving.overheid.nl/CVDR696294/2</meta:user-defined>
    <meta:user-defined meta:name="DC.source">artikel 2.1 van de Algemene plaatselijke verordening Blaricum 2025]|[https://lokaleregelgeving.overheid.nl/CVDR740402/1#hoofdstuk_2_paragraaf_1_artikel_2.1</meta:user-defined>
    <meta:user-defined meta:name="DC.source">artikel 2.72 van de Algemene plaatselijke verordening Blaricum 2025]|[https://lokaleregelgeving.overheid.nl/CVDR740402/1#hoofdstuk_2_paragraaf_10_artikel_2.72</meta:user-defined>
    <meta:user-defined meta:name="DCTERMS.alternative">Bestuurlijke aanpak (illegaal) vuurwerk gemeente Blaricum</meta:user-defined>
    <dc:language>nl</dc:language>
    <meta:user-defined meta:name="OVERHEIDop.locatietype/OVERHEIDop.gebiedsmarkering">Gemeente</meta:user-defined>
    <meta:user-defined meta:name="DC.title">Beleidsregel Bestuurlijke aanpak (illegaal) vuurwerk gemeente Blaricum 2025</meta:user-defined>
    <meta:user-defined meta:name="DCTERMS.W3CDTF/DCTERMS.available">2025-12-10</meta:user-defined>
    <meta:user-defined meta:name="DCTERMS.W3CDTF/OVERHEIDop.jaargang">2025</meta:user-defined>
    <meta:user-defined meta:name="OVERHEIDop.publicationIssue">535004</meta:user-defined>
    <meta:user-defined meta:name="OVERHEIDop.betreftRegeling">CVDR749189_1</meta:user-defined>
    <meta:user-defined meta:name="xs:date/OVERHEIDop.startdatum">2025-12-11</meta:user-defined>
    <meta:user-defined meta:name="OVERHEIDop.GmbID/DC.identifier">gmb-2025-535004</meta:user-defined>
    <meta:user-defined meta:name="OVERHEIDop.versieInformatie"/>
  </office:meta>
</office:document-meta>
</file>