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14, 1222 AB Hilversum, Verzoeklocatie 2025092700021 (nieuwbouw dierenzorgcentrum Sportpark Crailoo (achter Nieuwe Crailoseweg 14) ); 1885426; 05-12-2025; Status: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e Crailoseweg 14, 1222 AB Hilversum, Verzoeklocatie 2025092700021 (nieuwbouw dierenzorgcentrum Sportpark Crailoo (achter Nieuwe Crailoseweg 14) ); 1885426; 05-12-2025; Status: Vergunning verleend, gemeente Hilversum</text:p>
            <text:p text:style-name="common-al">
            
          </text:p>
            <text:p text:style-name="common-al">Verzenddatum: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0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88542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Nieuwe Crailoseweg 14, 1222 AB Hilversum, Verzoeklocatie 2025092700021 (nieuwbouw dierenzorgcentrum Sportpark Crailoo (achter Nieuwe Crailoseweg 14) ); 1885426; 05-12-2025; Status: Vergunning verleend</meta:user-defined>
    <meta:user-defined meta:name="DCTERMS.W3CDTF/DCTERMS.available">2025-12-09</meta:user-defined>
    <meta:user-defined meta:name="DCTERMS.W3CDTF/OVERHEIDop.jaargang">2025</meta:user-defined>
    <meta:user-defined meta:name="OVERHEIDop.publicationIssue">535003</meta:user-defined>
    <meta:user-defined meta:name="OVERHEIDop.GmbID/DC.identifier">gmb-2025-535003</meta:user-defined>
    <meta:user-defined meta:name="OVERHEIDop.versieInformatie"/>
  </office:meta>
</office:document-meta>
</file>