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1471, : 2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471</text:p>
            <text:p text:style-name="common-al">De omschrijving van de zaak:Nieuwbouw 24 appartementen</text:p>
            <text:p text:style-name="common-al">De ontvangstdatum van de zaak: 3 oktober 2025</text:p>
            <text:p text:style-name="common-al">De globale locatie:Weegbree 11 A t/m N, Weegbree 12 A t/m 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Nieuwbouw 24 appartementen</text:p>
            <text:p text:style-name="common-al">
            <text:span text:style-name="nadrukvet">Besluitgegevens</text:span>
          </text:p>
            <text:p text:style-name="common-al">De besluitdatum: 28 november 2025</text:p>
            <text:p text:style-name="last-al">De besluitstatus: beslistermij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3500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1471</meta:user-defined>
    <meta:user-defined meta:name="DCTERMS.abstract">Weegbree 11 A t/m N, Weegbree 12 A t/m N</meta:user-defined>
    <dc:language>nl</dc:language>
    <meta:user-defined meta:name="OVERHEIDop.locatietype/OVERHEIDop.gebiedsmarkering">Vlak</meta:user-defined>
    <meta:user-defined meta:name="DC.title">Termijnverlenging Z2025-00001471, : 28 november 2025</meta:user-defined>
    <meta:user-defined meta:name="OVERHEIDop.datumEindeReactietermijn">2026-01-09</meta:user-defined>
    <meta:user-defined meta:name="OVERHEIDop.terinzageleggingBG">https://jeleefomgeving.nl/inzien/001325978/e8a928d7-c245-448c-8981-3babb667d307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00</meta:user-defined>
    <meta:user-defined meta:name="OVERHEIDop.GmbID/DC.identifier">gmb-2025-535000</meta:user-defined>
    <meta:user-defined meta:name="OVERHEIDop.versieInformatie"/>
  </office:meta>
</office:document-meta>
</file>