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iwistraat 5, 2552 D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Laburnum Anagyroides en 1 Hulst (stamomtrekken 79 - 104 cm), staande in de tuin van het perceel Kiwistraat 5 en herplant van inheemse bomen</text:p>
            <text:p text:style-name="common-al"/>
            <text:p text:style-name="common-al">Ons kenmerk: VTH2025-4223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iwistraat 5, 2552 D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499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99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42234</meta:user-defined>
    <meta:user-defined meta:name="DCTERMS.abstract">het kappen van 1 Laburnum Anagyroides en 1 Hulst (stamomtrekken 79 - 104 cm), staande in de tuin van het perceel Kiwistraat 5 en herplant van inheemse bomen</meta:user-defined>
    <dc:language>nl</dc:language>
    <meta:user-defined meta:name="OVERHEIDop.locatietype/OVERHEIDop.gebiedsmarkering">Punt</meta:user-defined>
    <meta:user-defined meta:name="DC.title">Omgevingsvergunning - Aangevraagd, Kiwistraat 5, 2552 DH 's-Gravenhag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999</meta:user-defined>
    <meta:user-defined meta:name="OVERHEIDop.GmbID/DC.identifier">gmb-2025-534999</meta:user-defined>
    <meta:user-defined meta:name="OVERHEIDop.versieInformatie"/>
  </office:meta>
</office:document-meta>
</file>