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belasting Veldhoven-Dorp 2026</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7 oktober 2025, nr. 25.099;</text:p>
            <text:p text:style-name="al"/>
            <text:p text:style-name="al">overwegende dat het tarief van de reclamebelasting Veldhoven-Dorp moet worden aangepast om voldoende inkomsten te genereren;</text:p>
            <text:p text:style-name="al"/>
            <text:p text:style-name="al">gelet op artikel 227 van de Gemeentewet;</text:p>
            <text:p text:style-name="al"/>
            <text:p text:style-name="al">b e s l u i t :</text:p>
            <text:p text:style-name="al"/>
            <text:p text:style-name="al">vast te stellen de ‘’Verordening op de heffing en invordering van Reclamebelasting Veldhoven-Dorp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s en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Veldhoven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gene die de openbare aankondiging heeft, dan wel van degene ten behoeve van wie de openbare aankondiging is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onroerende zaak.</text:p>
              </text:list-item>
              <text:list-item text:style-override="id1-3-2-2-6-2-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6-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4">
                <text:number>4.</text:number>
                <text:p text:style-name="al">Indien een woongedeelte onderdeel uitmaakt van de onroerende zaak wordt de heffingsmaatstaf vastgesteld op de waarde van de onroerende zaak verminderd met de waarde die aan dat woongedeelte is toegekend.</text:p>
              </text:list-item>
              <text:list-item text:style-override="id1-3-2-2-6-2-5">
                <text:number>5.</text:number>
                <text:p text:style-name="al">Het vaste bedrag van de reclamebelasting bedraagt € 250,00. </text:p>
              </text:list-item>
              <text:list-item text:style-override="id1-3-2-2-6-2-6">
                <text:number>6.</text:number>
                <text:p text:style-name="al">Het in het vorige lid genoemde bedrag wordt vermeerderd met een bedrag van</text:p>
              </text:list-item>
              <text:list-item text:style-override="id1-3-2-2-6-2-7">
                <text:number>7.</text:number>
                <text:p text:style-name="al">€ 3,65 per € 1.000,00 aan WOZ-waarde, zodra de heffingsmaatstaf een bedrag van € 69.000,00 aan WOZ-waarde overstijgt. </text:p>
              </text:list-item>
              <text:list-item text:style-override="id1-3-2-2-6-2-8">
                <text:number>8.</text:number>
                <text:p text:style-name="al">De heffing bedraagt maximaal € 850,00.</text:p>
              </text:list-item>
              <text:list-item text:style-override="id1-3-2-2-6-2-9">
                <text:number>9.</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tijdvak. </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1-2-2">
                <text:number>2.</text:number>
                <text:p text:style-name="al">De Algemene termijnenwet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Veldhoven-Dorp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26.</text:p>
              </text:list-item>
              <text:list-item text:style-override="id1-3-2-2-14-2-3">
                <text:number>3.</text:number>
                <text:p text:style-name="al">De datum van ingang van de heffing is 1 januari 2026.</text:p>
              </text:list-item>
              <text:list-item text:style-override="id1-3-2-2-14-2-4">
                <text:number>4.</text:number>
                <text:p text:style-name="al">Deze verordening kan worden aangehaald als "Verordening Reclamebelasting Veldhoven-Dorp 2026". </text:p>
              </text:list-item>
            </text:list>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9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Reclamebelasting Veldhoven-Dorp 2026</meta:user-defined>
    <meta:user-defined meta:name="DCTERMS.W3CDTF/DCTERMS.available">2025-12-31</meta:user-defined>
    <meta:user-defined meta:name="DCTERMS.W3CDTF/OVERHEIDop.jaargang">2025</meta:user-defined>
    <meta:user-defined meta:name="OVERHEIDop.publicationIssue">534995</meta:user-defined>
    <meta:user-defined meta:name="OVERHEIDop.betreftRegeling">CVDR726914_1</meta:user-defined>
    <meta:user-defined meta:name="OVERHEIDop.GmbID/DC.identifier">gmb-2025-534995</meta:user-defined>
    <meta:user-defined meta:name="OVERHEIDop.versieInformatie"/>
  </office:meta>
</office:document-meta>
</file>