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februari 2025</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Kappen van een den in achtertuin op locatie Belgiëlaan 3, 5101ZE Dongen . De aanvraag is geregistreerd onder zaaknummer Z2025-00000161. De aanvraag betreft de volgende activiteiten:</text:p>
            <text:p text:style-name="common-al">- Kappen van een den in achte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49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1</meta:user-defined>
    <meta:user-defined meta:name="DCTERMS.abstract">Belgiëlaan 3, 5101ZE Dongen</meta:user-defined>
    <dc:language>nl</dc:language>
    <meta:user-defined meta:name="OVERHEIDop.locatietype/OVERHEIDop.gebiedsmarkering">Vlak</meta:user-defined>
    <meta:user-defined meta:name="DC.title">Ontvangst aanvraag beschikking : 5 februari 2025</meta:user-defined>
    <meta:user-defined meta:name="DCTERMS.W3CDTF/DCTERMS.available">2025-02-10</meta:user-defined>
    <meta:user-defined meta:name="DCTERMS.W3CDTF/OVERHEIDop.jaargang">2025</meta:user-defined>
    <meta:user-defined meta:name="OVERHEIDop.publicationIssue">53499</meta:user-defined>
    <meta:user-defined meta:name="OVERHEIDop.GmbID/DC.identifier">gmb-2025-53499</meta:user-defined>
    <meta:user-defined meta:name="OVERHEIDop.versieInformatie"/>
  </office:meta>
</office:document-meta>
</file>