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ontheffing sluitingstijd verleend voor café “de Hopkamer” lichtjesavond 24 december 2025 tot 03:00 uur, Kerkstraat 2, 2271 CS Voorburg - kenmerk 00002308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verleend voor café “de Hopkamer” lichtjesavond 24 december 2025. Het gaat om de nacht van woensdag 24 december 2025 op donderdag 25 december 2025 tot 03:00 uur</text:p>
            <text:p text:style-name="common-al">
            
          </text:p>
            <text:p text:style-name="common-al">
            <text:span text:style-name="nadrukvet">Datum bekendmaking besluit: </text:span>05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498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8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8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08256</meta:user-defined>
    <dc:language>nl</dc:language>
    <meta:user-defined meta:name="OVERHEIDop.locatietype/OVERHEIDop.gebiedsmarkering">Punt</meta:user-defined>
    <meta:user-defined meta:name="DC.title">Incidentele ontheffing sluitingstijd verleend voor café “de Hopkamer” lichtjesavond 24 december 2025 tot 03:00 uur, Kerkstraat 2, 2271 CS Voorburg - kenmerk 0000230825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89</meta:user-defined>
    <meta:user-defined meta:name="OVERHEIDop.GmbID/DC.identifier">gmb-2025-534989</meta:user-defined>
    <meta:user-defined meta:name="OVERHEIDop.versieInformatie"/>
  </office:meta>
</office:document-meta>
</file>