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3, 5976NW Kronenberg, verleende Omgevingsvergunning (5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verleggen op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98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86</meta:user-defined>
    <meta:user-defined meta:name="DCTERMS.abstract">Betreft: Beschikking op aanvraag op locatie Simonsstraat 3, 5976NW Kron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monsstraat 3, 5976NW Kronenberg, verleende Omgevingsvergunning (5 december 2025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7</meta:user-defined>
    <meta:user-defined meta:name="OVERHEIDop.GmbID/DC.identifier">gmb-2025-534987</meta:user-defined>
    <meta:user-defined meta:name="OVERHEIDop.versieInformatie"/>
  </office:meta>
</office:document-meta>
</file>