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eggen van een bestaande uitrit aan de Gaanderenseweg 333, 7004 G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aanderenseweg 333, 7004 GJ Doetinchem</text:p>
            <text:p text:style-name="common-al">Omschrijving:			verleggen van een bestaande uitrit</text:p>
            <text:p text:style-name="common-al">Dossiernummer:		gD2508003065</text:p>
            <text:p text:style-name="common-al">Datum verzending:	05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9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65</meta:user-defined>
    <meta:user-defined meta:name="DCTERMS.abstract">Omgevingsvergunning verleend voor het verleggen van een bestaande uitrit aan de Gaanderenseweg 333, 7004 GJ Doetinchem</meta:user-defined>
    <dc:language>nl</dc:language>
    <meta:user-defined meta:name="OVERHEIDop.locatietype/OVERHEIDop.gebiedsmarkering">Punt</meta:user-defined>
    <meta:user-defined meta:name="DC.title">Omgevingsvergunning verleend: verleggen van een bestaande uitrit aan de Gaanderenseweg 333, 7004 GJ Doet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84</meta:user-defined>
    <meta:user-defined meta:name="OVERHEIDop.GmbID/DC.identifier">gmb-2025-534984</meta:user-defined>
    <meta:user-defined meta:name="OVERHEIDop.versieInformatie"/>
  </office:meta>
</office:document-meta>
</file>