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dmiraal de Ruyterlaan 35 1 t/m 35-3, 9726 G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Admiraal de Ruyterlaan 35 -1  t/m 35-3 te Groningen</text:span>
          </text:p>
            <text:p text:style-name="common-al">
            
          </text:p>
            <text:p text:style-name="common-al">De gemeente Groningen heeft op 21-11-2025 een melding sloopwerkzaamheden ontvangen voor het verwijderen van asbest aan Admiraal de Ruyterlaan 35-1 t/m 35-3 te Groningen, dossiernummer GRN-0002796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497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7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7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79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Admiraal de Ruyterlaan 35 1 t/m 35-3, 9726 GP Groningen</meta:user-defined>
    <meta:user-defined meta:name="OVERHEIDop.datumEindeReactietermijn">2026-01-19</meta:user-defined>
    <meta:user-defined meta:name="OVERHEIDop.terinzageleggingBG">https://groningen.lokalebekendmakingen.nl/case/1:9822:184503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978</meta:user-defined>
    <meta:user-defined meta:name="OVERHEIDop.GmbID/DC.identifier">gmb-2025-534978</meta:user-defined>
    <meta:user-defined meta:name="OVERHEIDop.versieInformatie"/>
  </office:meta>
</office:document-meta>
</file>