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Ginkgoboom , De Hulle 17 7421EC Deventer, [Deventer M 2233] Deventer M 22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2-2025</text:p>
            <text:p text:style-name="common-al">
            <text:span text:style-name="nadrukvet">Locatie:</text:span> De Hulle 17 7421EC Deventer, [Deventer M 2233] Deventer M 2233 </text:p>
            <text:p text:style-name="common-al">
            <text:span text:style-name="nadrukvet">Zaakomschrijving:</text:span> het kappen van een Ginkgoboom</text:p>
            <text:p text:style-name="common-al">
            <text:span text:style-name="nadrukvet">Zaaknummer:</text:span> Z2025-000113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3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3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497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7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7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301</meta:user-defined>
    <meta:user-defined meta:name="DCTERMS.abstract">het kappen van een Ginkgo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Ginkgoboom , De Hulle 17 7421EC Deventer, [Deventer M 2233] Deventer M 2233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977</meta:user-defined>
    <meta:user-defined meta:name="OVERHEIDop.GmbID/DC.identifier">gmb-2025-534977</meta:user-defined>
    <meta:user-defined meta:name="OVERHEIDop.versieInformatie"/>
  </office:meta>
</office:document-meta>
</file>