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wijzigen einddatum ingetrokken exploitatievergunning (9449), Van Oldenbarneveldweg 25, 1901KA Castricum, verzenddatum 4 december 2025 (Z2025-00009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49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49</meta:user-defined>
    <meta:user-defined meta:name="DCTERMS.abstract">wijzigen einddatum ingetrokken exploitatievergunning (9449), Van Oldenbarneveldweg 25, 1901KA Castricum, verzenddatum 4 december 2025 (Z2025-00009449)</meta:user-defined>
    <dc:language>nl</dc:language>
    <meta:user-defined meta:name="OVERHEIDop.locatietype/OVERHEIDop.gebiedsmarkering">Punt</meta:user-defined>
    <meta:user-defined meta:name="DC.title">Gemeente Castricum, wijzigen einddatum ingetrokken exploitatievergunning (9449), Van Oldenbarneveldweg 25, 1901KA Castricum, verzenddatum 4 december 2025 (Z2025-00009449)</meta:user-defined>
    <meta:user-defined meta:name="DCTERMS.W3CDTF/DCTERMS.available">2025-12-09</meta:user-defined>
    <meta:user-defined meta:name="DCTERMS.W3CDTF/OVERHEIDop.jaargang">2025</meta:user-defined>
    <meta:user-defined meta:name="OVERHEIDop.publicationIssue">534976</meta:user-defined>
    <meta:user-defined meta:name="OVERHEIDop.GmbID/DC.identifier">gmb-2025-534976</meta:user-defined>
    <meta:user-defined meta:name="OVERHEIDop.versieInformatie"/>
  </office:meta>
</office:document-meta>
</file>