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2c, 9934C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december 2025 een besluit genomen op de aanvraag met zaaknummer Z2025-00006080 voor het realiseren van een toegangsdeur met kozijn op de locatie Kerkpad 2c, 9934CC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97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80</meta:user-defined>
    <meta:user-defined meta:name="DCTERMS.abstract">5 december 2025 verleend voor het realiseren van een toegangsdeur met kozijn op de locatie Kerkpad 2c, 9934CC Delfzijl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Kerkpad 2c, 9934CC Delfzij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4973</meta:user-defined>
    <meta:user-defined meta:name="OVERHEIDop.GmbID/DC.identifier">gmb-2025-534973</meta:user-defined>
    <meta:user-defined meta:name="OVERHEIDop.versieInformatie"/>
  </office:meta>
</office:document-meta>
</file>