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2 woonwagens, Smetanalaan 540, 9402 XW Assen, Smetanalaan 544, 9402 XW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2 woonwagens aan Smetanalaan 540, 9402 XW Assen, Smetanalaan 544, 9402 XW Assen</text:span>
          </text:p>
            <text:p text:style-name="common-al">De gemeente Assen heeft een aanvraag voor een omgevingsvergunning ontvangen. De vergunning is aangevraagd voor het plaatsen van 2 woonwagens aan de Smetanalaan 540, 9402 XW Assen, Smetanalaan 544, 9402 XW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03-12-2025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534972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972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972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977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plaatsen van 2 woonwagens, Smetanalaan 540, 9402 XW Assen, Smetanalaan 544, 9402 XW Assen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4972</meta:user-defined>
    <meta:user-defined meta:name="OVERHEIDop.GmbID/DC.identifier">gmb-2025-534972</meta:user-defined>
    <meta:user-defined meta:name="OVERHEIDop.versieInformatie"/>
  </office:meta>
</office:document-meta>
</file>