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paarden rijbak met hekwerk eromheen op het perceel Molenweg 1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besloten om de beslistermijn voor de aanvraag met zaaknummer Z2025-00001913 voor een omgevingsvergunning voor het aanleggen van een paarden rijbak met hekwerk eromheen op locatie Molenweg 16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49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13</meta:user-defined>
    <meta:user-defined meta:name="DCTERMS.abstract">Betreft: Beschikking verlenging beslistermijn op locatie Molenweg 16 in Werversho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aanleggen van een paarden rijbak met hekwerk eromheen op het perceel Molenweg 16 in Wervershoo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71</meta:user-defined>
    <meta:user-defined meta:name="OVERHEIDop.GmbID/DC.identifier">gmb-2025-534971</meta:user-defined>
    <meta:user-defined meta:name="OVERHEIDop.versieInformatie"/>
  </office:meta>
</office:document-meta>
</file>