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oodwitmolen 71, 1703 V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oodwitmolen 71, 1703 VB Heerhugowaard</text:span>
          </text:p>
            <text:p text:style-name="common-al">
            
          </text:p>
            <text:p text:style-name="common-al">Op 04-12-2025 hebben wij een aanvraag voor een omgevingsvergunning ontvangen voor het realiseren van een veranda op de locatie Loodwitmolen 71, 1703 VB Heerhugowaard. De aanvraag is geregistreerd onder zaaknummer 119703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49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7038</meta:user-defined>
    <dc:language>nl</dc:language>
    <meta:user-defined meta:name="OVERHEIDop.locatietype/OVERHEIDop.gebiedsmarkering">Punt</meta:user-defined>
    <meta:user-defined meta:name="DC.title">Kennisgeving van Aanvraag Omgevingsvergunning Loodwitmolen 71, 1703 VB Heerhugowaa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65</meta:user-defined>
    <meta:user-defined meta:name="OVERHEIDop.GmbID/DC.identifier">gmb-2025-534965</meta:user-defined>
    <meta:user-defined meta:name="OVERHEIDop.versieInformatie"/>
  </office:meta>
</office:document-meta>
</file>