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Sint Vitusstraat 4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ngd voor het plaatsen van een steiger ter hoogte van de Sint Vitusstraat 40 te Naarden. De steiger wordt geplaatst gedurende de periode 26 december 2025 tot en met 31 maart 2026. </text:p>
            <text:p text:style-name="common-al">(verstuurd 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9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Sint Vitusstraat 40 te Naarden</meta:user-defined>
    <meta:user-defined meta:name="DCTERMS.W3CDTF/DCTERMS.available">2025-12-09</meta:user-defined>
    <meta:user-defined meta:name="DCTERMS.W3CDTF/OVERHEIDop.jaargang">2025</meta:user-defined>
    <meta:user-defined meta:name="OVERHEIDop.publicationIssue">534964</meta:user-defined>
    <meta:user-defined meta:name="OVERHEIDop.GmbID/DC.identifier">gmb-2025-534964</meta:user-defined>
    <meta:user-defined meta:name="OVERHEIDop.versieInformatie"/>
  </office:meta>
</office:document-meta>
</file>