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ngbuer 9, 8511 AJ Goingarijp: aanvraag omgevingsvergunning renoveren en nieuwbouw van de boerderij en schuur. (Z.875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is een omgevingsvergunning aangevraagd voor deze locatie. De aanvraag omvat het renoveren en nieuwbouw van de boerderij 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496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167</meta:user-defined>
    <dc:language>nl</dc:language>
    <meta:user-defined meta:name="OVERHEIDop.locatietype/OVERHEIDop.gebiedsmarkering">Punt</meta:user-defined>
    <meta:user-defined meta:name="DC.title">Ballingbuer 9, 8511 AJ Goingarijp: aanvraag omgevingsvergunning renoveren en nieuwbouw van de boerderij en schuur. (Z.875167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60</meta:user-defined>
    <meta:user-defined meta:name="OVERHEIDop.GmbID/DC.identifier">gmb-2025-534960</meta:user-defined>
    <meta:user-defined meta:name="OVERHEIDop.versieInformatie"/>
  </office:meta>
</office:document-meta>
</file>