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sterweg 2 1031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leinschalige bierbrouwerij met proeflokaal en een terras</text:p>
            <text:p text:style-name="common-al">Besluit: verleend</text:p>
            <text:p text:style-name="common-al">Besluit verzonden op: 04-12-2025</text:p>
            <text:p text:style-name="common-al">Zaakadres: Asterweg 2 1031HN Amsterdam</text:p>
            <text:p text:style-name="common-al">Zaaknummer: Z2024-042422</text:p>
            <text:p text:style-name="common-al">DSO-nummer: 20241218012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4242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95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5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5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42422</meta:user-defined>
    <meta:user-defined meta:name="DCTERMS.abstract">realiseren van een kleinschalige bierbrouwerij met proeflokaal en een 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sterweg 2 1031H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956</meta:user-defined>
    <meta:user-defined meta:name="OVERHEIDop.GmbID/DC.identifier">gmb-2025-534956</meta:user-defined>
    <meta:user-defined meta:name="OVERHEIDop.versieInformatie"/>
  </office:meta>
</office:document-meta>
</file>