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5-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5-2-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TOT WIJZIGING VAN HET LIGPLAATSENPLA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n Haag,</text:p>
            <text:p text:style-name="al"/>
            <text:p text:style-name="al">overwegende dat:</text:p>
            <text:list text:style-name="id1-3-2-2-1-5">
              <text:list-item text:style-override="id1-3-2-2-1-5-1">
                <text:number>•</text:number>
                <text:p text:style-name="al">de Binckhorst sinds 2016 wordt herontwikkeld van een voormalig bedrijventerrein naar een gemengd stedelijk gebied met ruimte voor wonen, werken, groen en water;</text:p>
              </text:list-item>
              <text:list-item text:style-override="id1-3-2-2-1-5-2">
                <text:number>•</text:number>
                <text:p text:style-name="al">binnen de totale woningbouwopgave van circa 5.000 woningen inmiddels 1.560 woningen zijn opgeleverd, 1.509 in aanbouw zijn en 1.931 zich in de plan- of vergunningsfase bevinden;</text:p>
              </text:list-item>
              <text:list-item text:style-override="id1-3-2-2-1-5-3">
                <text:number>•</text:number>
                <text:p text:style-name="al">de groei van het aantal woningen leidt tot een toenemende behoefte aan voorzieningen en een verbeterde bereikbaarheid van het gebied;</text:p>
              </text:list-item>
              <text:list-item text:style-override="id1-3-2-2-1-5-4">
                <text:number>•</text:number>
                <text:p text:style-name="al">het college werkt aan een totaalpakket van mobiliteitsmaatregelen om de verdere verstedelijking van de Binckhorst mogelijk te maken;</text:p>
              </text:list-item>
              <text:list-item text:style-override="id1-3-2-2-1-5-5">
                <text:number>•</text:number>
                <text:p text:style-name="al">in en rond de Trekvliet diverse infrastructurele en watergebonden ontwikkelingen plaatsvinden, waaronder de realisatie van de Velostradabrug, de verbreding/vervanging van de Binckhorstbrug en werkzaamheden aan de kadeconstructie bij de Jupiterkade;</text:p>
              </text:list-item>
              <text:list-item text:style-override="id1-3-2-2-1-5-6">
                <text:number>•</text:number>
                <text:p text:style-name="al">deze werkzaamheden en gebiedsontwikkelingen fysieke ruimte vragen op en langs het water;</text:p>
              </text:list-item>
              <text:list-item text:style-override="id1-3-2-2-1-5-7">
                <text:number>•</text:number>
                <text:p text:style-name="al">het noodzakelijk is rekening te houden met het – al dan niet tijdelijk – verplaatsen van woonboten in het gebied;</text:p>
              </text:list-item>
              <text:list-item text:style-override="id1-3-2-2-1-5-8">
                <text:number>•</text:number>
                <text:p text:style-name="al">het, gelet op de verdere herontwikkeling van de Binckhorst, niet langer wenselijk is de betreffende ligplaats aan te merken als ligplaats voor een woonschip;</text:p>
              </text:list-item>
            </text:list>
            <text:p text:style-name="al"/>
            <text:p text:style-name="al">gelet op:</text:p>
            <text:list text:style-name="id1-3-2-2-1-8">
              <text:list-item text:style-override="id1-3-2-2-1-8-1">
                <text:number>•</text:number>
                <text:p text:style-name="al">artikel 9 van de Verordening op de Binnenwateren voor de gemeente Den Haag;</text:p>
              </text:list-item>
            </text:list>
            <text:p text:style-name="al"/>
            <text:p text:style-name="al">besluit: </text:p>
            <text:p text:style-name="al"/>
            <text:p text:style-name="al">vast te stellen dat het ligplaatsenplan als volgt wordt gewijzigd: </text:p>
            <text:p text:style-name="al"/>
            <text:p text:style-name="al">
            <text:span text:style-name="nadrukvet">Artikel I</text:span>
          </text:p>
            <text:list text:style-name="id1-3-2-2-1-15">
              <text:list-item text:style-override="id1-3-2-2-1-15-1">
                <text:number>A.</text:number>
                <text:p text:style-name="al">Artikel 2, eerste lid, onder 11., komt te luiden:</text:p>
                <text:list text:style-name="id1-3-2-2-1-15-1-3">
                  <text:list-item text:style-override="id1-3-2-2-1-15-1-3-1">
                    <text:number>11.</text:number>
                    <text:p text:style-name="al"> de Troelstrakade gerekend tussen 33 meter en 57 meter en 81 meter en 547 meter vanaf de brug Moerweg langs de kademuur gemeten;</text:p>
                  </text:list-item>
                </text:list>
              </text:list-item>
              <text:list-item text:style-override="id1-3-2-2-1-15-2">
                <text:number>B.</text:number>
                <text:p text:style-name="al">Artikel 2, tweede lid, onder k., komt te luiden:</text:p>
                <text:list text:style-name="id1-3-2-2-1-15-2-3">
                  <text:list-item text:style-override="id1-3-2-2-1-15-2-3-1">
                    <text:number>k.</text:number>
                    <text:p text:style-name="al"> aan de onder 11 genoemde kade ligplaats voor maximaal 26 woonschepen.</text:p>
                  </text:list-item>
                </text:list>
              </text:list-item>
            </text:list>
            <text:p text:style-name="al"/>
            <text:p text:style-name="al">
            <text:span text:style-name="nadrukvet">Artikel II</text:span>
          </text:p>
            <text:list text:style-name="id1-3-2-2-1-18">
              <text:list-item text:style-override="id1-3-2-2-1-18-1">
                <text:number>A.</text:number>
                <text:p text:style-name="al">De nieuwe tekening 10/15 wijziging 6 d.d. 12-03-2025 bij het Ligplaatsenplan wordt vastgesteld.</text:p>
              </text:list-item>
              <text:list-item text:style-override="id1-3-2-2-1-18-2">
                <text:number>B.</text:number>
                <text:p text:style-name="al">De oude tekening 10/15 wijziging 5 d.d. 06-03-2020 wordt ingetrokken.</text:p>
              </text:list-item>
            </text:list>
            <text:p text:style-name="al"/>
            <text:p text:style-name="al">
            <text:span text:style-name="nadrukvet">Artikel III</text:span>
          </text:p>
            <text:p text:style-name="al">Dit besluit in werking treedt op de dag na uitgifte in het Gemeenteblad.</text:p>
            <text:p text:style-name="al"/>
            <text:p text:style-name="al">Den Haag, 2 december 2025</text:p>
            <text:p text:style-name="al"/>
            <text:p text:style-name="al">Het college van burgemeester en wethouders,</text:p>
            <text:p text:style-name="al"/>
            <text:p text:style-name="al">de secretaris, </text:p>
            <text:p text:style-name="al">Ilma Merx </text:p>
            <text:p text:style-name="al"/>
            <text:p text:style-name="al"/>
            <text:p text:style-name="al">de burgemeester,</text:p>
            <text:p text:style-name="al">Jan van Zanen</text:p>
            <text:p text:style-name="al"/>
            <text:p text:style-name="al"/>
            <text:p text:style-name="al"/>
            <text:p text:style-name="al"/>
            <text:p text:style-name="al">
            <text:span text:style-name="nadrukvet">Toelichting</text:span>
          </text:p>
            <text:p text:style-name="al">Aan de Troelstrakade is een ligplaats voor een woonboot vrijgekomen, nadat een wrak is verwijderd. Deze ligplaats wordt nu gebruikt om een ligplaats in de Binckhorst te laten vervallen. Het vervallen van deze ligplaats is nodig voor de ontwikkelingen die momenteel plaatsvinden in de Binckhorst. Het ligplaatsenplan wordt met dit besluit daarop aangepast. </text:p>
            <text:p text:style-name="al"/>
            <text:p text:style-name="al"/>
            <text:p text:style-name="al">
            <text:span text:style-name="nadrukvet">Bezwaar</text:span>
          </text:p>
            <text:p text:style-name="al">Bent u het niet eens met dit besluit? En bent u belanghebbende? Dan kunt u een bezwaarschrift indienen.</text:p>
            <text:p text:style-name="al">Stuur dit uiterlijk binnen zes weken na de datum bekendmaking van het besluit in.</text:p>
            <text:p text:style-name="al"/>
            <text:p text:style-name="al">Maakt u gebruik van internet? Dien uw bezwaarschrift dan in via www.denhaag.nl/bezwaar. U heeft hiervoor DigiD nodig. Op www.denhaag.nl/bezwaar vindt u meer informatie. E-mailen kan niet.</text:p>
            <text:p text:style-name="al"/>
            <text:p text:style-name="al">Beschikt u niet over internet, dan kunt u het bezwaarschrift ook opsturen naar het volgende adres:</text:p>
            <text:p text:style-name="al"/>
            <text:p text:style-name="al">Burgemeester en wethouders van Den Haag, </text:p>
            <text:p text:style-name="al">AWB / bezwaar</text:p>
            <text:p text:style-name="al">Postbus 12 600 </text:p>
            <text:p text:style-name="al">2500 DJ DEN HAAG</text:p>
            <text:p text:style-name="al"/>
            <text:p text:style-name="al">Vermeld in uw bezwaarschrift:</text:p>
            <text:p text:style-name="al">naam, adres, telefoonnummer (waar wij u overdag kunnen bereiken) en emailadres;</text:p>
            <text:p text:style-name="al">de datum en handtekening;</text:p>
            <text:p text:style-name="al">een duidelijke omschrijving van het besluit waartegen u bezwaar maakt. Stuur een kopie van het besluit mee en noem het kenmerk;</text:p>
            <text:p text:style-name="al">de argumenten voor bezwaar.</text:p>
            <text:p text:style-name="al"/>
            <text:p text:style-name="al">Dient u namens iemand anders het bezwaar in? Stuur dan een schriftelijke en ondertekende verklaring (volmacht) mee waaruit blijkt dat u namens die persoon het bezwaar mag indienen.</text:p>
            <text:p text:style-name="al"/>
            <text:p text:style-name="al">Bij een spoedeisend belang kunt u na het indienen van een bezwaarschrift een verzoek om voorlopige voorziening indienen bij de rechtbank Den Haa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4954</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954</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954</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DC.source">N.v.t.</meta:user-defined>
    <meta:user-defined meta:name="OVERHEIDop.referentienummer">DSB/10976123</meta:user-defined>
    <dc:language>nl</dc:language>
    <meta:user-defined meta:name="OVERHEIDop.locatietype/OVERHEIDop.gebiedsmarkering">Weg</meta:user-defined>
    <meta:user-defined meta:name="DC.title">BESLUIT TOT WIJZIGING VAN HET LIGPLAATSENPLAN</meta:user-defined>
    <meta:user-defined meta:name="DCTERMS.W3CDTF/DCTERMS.available">2025-12-05</meta:user-defined>
    <meta:user-defined meta:name="OVERHEIDop.externeBijlage">RIS323985 Bijlage Tekening 10-15 Ligplaatsenplan|exb-2025-45058</meta:user-defined>
    <meta:user-defined meta:name="DCTERMS.W3CDTF/OVERHEIDop.jaargang">2025</meta:user-defined>
    <meta:user-defined meta:name="OVERHEIDop.publicationIssue">534954</meta:user-defined>
    <meta:user-defined meta:name="OVERHEIDop.GmbID/DC.identifier">gmb-2025-534954</meta:user-defined>
    <meta:user-defined meta:name="OVERHEIDop.versieInformatie"/>
  </office:meta>
</office:document-meta>
</file>