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lftlaan 255 2024CB Haarlem, 0392-2025-0159724, het kappen van een Haagbeuk op het achtererf i.v.m. ziekte,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724</meta:user-defined>
    <meta:user-defined meta:name="DCTERMS.abstract">het kappen van een Haagbeuk op het achtererf i.v.m. ziek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lftlaan 255 2024CB Haarlem, 0392-2025-0159724, het kappen van een Haagbeuk op het achtererf i.v.m. ziekte, verzonden 05-12-2025</meta:user-defined>
    <meta:user-defined meta:name="DCTERMS.W3CDTF/DCTERMS.available">2025-12-09</meta:user-defined>
    <meta:user-defined meta:name="DCTERMS.W3CDTF/OVERHEIDop.jaargang">2025</meta:user-defined>
    <meta:user-defined meta:name="OVERHEIDop.publicationIssue">534953</meta:user-defined>
    <meta:user-defined meta:name="OVERHEIDop.GmbID/DC.identifier">gmb-2025-534953</meta:user-defined>
    <meta:user-defined meta:name="OVERHEIDop.versieInformatie"/>
  </office:meta>
</office:document-meta>
</file>