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de9e817-3bdd-49b4-9f02-044d2623a3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Begoniastraat te Nieuw-Buinen nabij huisnummer 29</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84627-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Begoniastraat in Nieuw-Buinen nabij huisnummer 29;</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de Begoniastraat te Nieuw-Buinen nabij huisnummer 29 een gehandicaptenparkeerplaats op kenteken aan te wijzen;</text:p>
              </text:list-item>
              <text:list-item text:style-override="id1-3-2-2-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3">
                <text:number>3.</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65.91509433962264mm"><draw:image xlink:href="Pictures/Picture1i5de9e817-3bdd-49b4-9f02-044d2623a3fe.png" xlink:type="simple"/></draw:frame></text:p>
            </text:section></draw:text-box></draw:frame>
          </text:p>
            <text:p text:style-name="last-al">Exloo, 9 december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9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Nieuw-Buinen, Begon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Begoniastraat te Nieuw-Buinen nabij huisnummer 29</meta:user-defined>
    <meta:user-defined meta:name="DCTERMS.W3CDTF/DCTERMS.available">2025-12-09</meta:user-defined>
    <meta:user-defined meta:name="DCTERMS.W3CDTF/OVERHEIDop.jaargang">2025</meta:user-defined>
    <meta:user-defined meta:name="OVERHEIDop.publicationIssue">534942</meta:user-defined>
    <meta:user-defined meta:name="OVERHEIDop.GmbID/DC.identifier">gmb-2025-534942</meta:user-defined>
    <meta:user-defined meta:name="OVERHEIDop.versieInformatie"/>
  </office:meta>
</office:document-meta>
</file>